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het lid <text:span text:style-name="ifm_span_font.bold_ifm">Van Veldhoven</text:span> (D66) aan de Minister en Staatssecretaris van Economische Zaken over <text:span text:style-name="ifm_span_font.italic_ifm">afvalopslag in zoutholtes</text:span> (ingezonden 21 mei 2014).</text:p>
      <text:p text:style-name="ifm_p_font.roman_mt.3.76mm_ifm">Antwoord van Minister <text:span text:style-name="ifm_span_font.bold_ifm">Kamp</text:span> (Economische Zaken) mede namens de Staatssecretaris van Economische Zaken (ontvangen 27 juni 2014)</text:p>
      <text:p text:style-name="ifm_p_mt.3.76mm_ifm">Vraag 1</text:p>
      <text:p text:style-name="ifm_p_ifm">Kent u het bericht «Afval in Zoutholtes om Sinkholes te Voorkomen»?<text:note text:id="ID-2014Z09287-d37e58" text:note-class="footnote"><text:note-citation text:label="1 ">1</text:note-citation><text:note-body><text:p text:style-name="ifm_p_font.normal_size.6.93pt_mt..5mm_indent.-0.1161in_mleft.0.1161in_ifm">NRC, 19 mei 2014</text:p></text:note-body></text:note></text:p>
      <text:p text:style-name="ifm_p_mt.3.76mm_ifm">Antwoord 1</text:p>
      <text:p text:style-name="ifm_p_ifm">Ja.</text:p>
      <text:p text:style-name="ifm_p_mt.3.76mm_ifm">Vraag 2</text:p>
      <text:p text:style-name="ifm_p_ifm">Kunt u uiteenzetten welke wetgeving van toepassing is op de plannen om afval ondergronds op te slaan?</text:p>
      <text:p text:style-name="ifm_p_mt.3.76mm_ifm">Antwoord 2</text:p>
      <text:p text:style-name="ifm_p_ifm">Diverse wetten zijn van toepassing op het opslaan van afval in de ondergrond. In het Landelijk Afvalstoffenbeheer Plan 2, volgend uit de Wet Milieubeheer, staat dat een pilotproject voor het stabiliseren van een (potentieel) instabiele caverne gestart kan worden om te onderzoeken welke niet bodemeigen stoffen onder welke voorwaarden zonder milieu hygiënische risico’s in principe toegepast kunnen worden.</text:p>
      <text:p text:style-name="ifm_p_ifm">In dit kader heeft AkzoNobel een vulstof ontwikkeld die naast pekel zal bestaan uit fijnkorrelige reststoffen van afval-energiecentrales en biomassa-energiecentrales en een reststof uit de cementindustrie. Deze receptuur voldoet aan de gestelde technische eisen betreffende onder meer de uitharding in de caverne.</text:p>
      <text:p text:style-name="ifm_p_ifm">Daarnaast zijn de Mijnbouwwet, de Wet Algemene Bepalingen Omgevingsrecht (Wabo), de Wet Ruimtelijke Ordening, het Besluit Stortplaatsen en Stortverboden Afvalstoffen en het Besluit Milieueffectrapportage van toepassing op de plannen voor de Pilot Stabilisatie Cavernes Twente.</text:p>
      <text:p text:style-name="ifm_p_ifm">Tevens is een toetsing in het kader van de Natuurbeschermingswet en een vergunning op grond van de Waterwet van toepassing op de bovengrondse installatie. Uit een toetsing in het kader van de Natuurbeschermingswet (Nb-wet) is gebleken dat voor het project geen Nb-wet vergunningplicht geldt.</text:p>
      <text:p text:style-name="ifm_p_mt.3.76mm_ifm">Vraag 3</text:p>
      <text:p text:style-name="ifm_p_ifm">Kunt u toelichten welke afstemming er is geweest tussen AkzoNobel en verschillende overheden over deze plannen? Zijn de lokale overheden hier ook bij betrokken?</text:p>
      <text:p text:style-name="ifm_p_mt.3.76mm_ifm">Antwoord 3</text:p>
      <text:p text:style-name="ifm_p_ifm">AkzoNobel heeft sinds 2010 onder andere middels een contactgroep overleg met de Gemeente Enschede, de Gemeente Hengelo, de Provincie Overijssel, het Ministerie van Economische Zaken, het Ministerie van Infrastructuur en Milieu en Staatstoezicht op de Mijnen over dit project.</text:p>
      <text:p text:style-name="ifm_p_ifm">Op dit moment wordt er bilateraal overlegd tussen AkzoNobel en de verschillende overheden over de specifieke invulling van de vergunningaanvragen en het milieueffectrapport. De initiatiefnemers hebben een opslagvergunning in het kader van de Mijnbouwwet aangevraagd bij mij en hebben bij de gemeente Enschede een aanvraag gedaan voor een herziening van het bestemmingsplan. Ten behoeve van de herziening van het bestemmingsplan en later de aanvraag voor de vergunningen in het kader van de Wabo wordt een milieueffectrapport opgesteld.</text:p>
      <text:p text:style-name="ifm_p_mt.3.76mm_ifm">Vraag 4</text:p>
      <text:p text:style-name="ifm_p_ifm">Kunt u aangeven of er ook met bewoners is overlegd over deze plannen?</text:p>
      <text:p text:style-name="ifm_p_mt.3.76mm_ifm">Antwoord 4</text:p>
      <text:p text:style-name="ifm_p_ifm">De omwonenden zijn voor het eerst over de Pilot Stabilisatie Cavernes Twente geïnformeerd op 22 maart 2012 en opnieuw op 25 april 2013 middels informatieavonden. Direct belanghebbenden zijn hiervoor per brief uitgenodigd. Andere belangstellenden zijn uitgenodigd middels een advertentie in het regionale dagblad Tubantia. De beide informatieavonden zijn door 70 tot 100 mensen bezocht. Tevens is er vanaf midden 2011 frequent overleg geweest met andere (mogelijke) externe belanghebbenden, waaronder het Waterschap, Vitens, Natuur- en Milieuraden en lokale buurtverenigingen.</text:p>
      <text:p text:style-name="ifm_p_ifm">Als de bestemmingsplanwijziging voor de Pilot Stabilisatie Cavernes Twente ter inzage komt te liggen, komt er opnieuw een informatieavond. Dit is voorzien voor na de zomer 2014.</text:p>
      <text:p text:style-name="ifm_p_mt.3.76mm_ifm">Vraag 5</text:p>
      <text:p text:style-name="ifm_p_ifm">Kunt u aangeven welke risico's er zijn voor ongewenste verspreiding van het opgeslagen afval, zoals naar grondwater, drinkwatergebieden, of naar de oppervlakte? Hoe worden deze gemonitord?</text:p>
      <text:p text:style-name="ifm_p_mt.3.76mm_ifm">Antwoord 5</text:p>
      <text:p text:style-name="ifm_p_ifm">Naar bovenstaande risico’s zijn diverse onderzoeken gedaan, waaronder geotechnisch onderzoek, onderzoek naar het fysische en chemische gedrag van de vulstof en een uitgebreide risicoanalyse betreffende het vullen van de cavernes. De resultaten worden opgenomen in het milieueffectrapport. De risicoanalyse is gebaseerd op het uitgangspunt dat verontreinigingen in het grondwater over 10.000 jaar als gevolg van dit stabilisatieproject niet hoger mogen zijn dan de huidige kwaliteitsnormen voor drinkwater. De dichtstbijzijnde drinkwaterwinning stroomafwaarts nabij Goor vindt plaats op 10 kilometer afstand. Dit is op dusdanige afstand dat het stabilisatieproject geen risico vormt voor deze drinkwaterwinning.</text:p>
      <text:p text:style-name="ifm_p_ifm">In de risicoanalyse zijn mogelijke scenario’s voor lekpaden van de caverne naar het maaiveld ontwikkeld. Mogelijke lekpaden zijn de verbuizing van het boorgat, en waterdoorlatende gesteentelagen of delen van gesteentelagen boven de cavernes. Daarnaast is gekeken naar de mogelijkheid dat de vulstof onverhoopt een onvoldoende stabiliserende werking zou hebben. In de huidige risicoanalyse is vooral generiek onderzocht wat de mogelijke scenario’s zijn voor het ontstaan van verontreiniging. Momenteel laat AkzoNobel de resultaten van de generieke studie door het Britse Quintessa in samenwerking met het Nederlandse Royal Haskoning DHV valideren. Hierbij wordt met specifieke informatie over de beoogde vulstof en de beoogde cavernes bepaald of de generieke risicoanalyse geldig is voor de beoogde vulstof en de beoogde cavernes. Op basis hiervan zal een gedetailleerd risicobeheersplan worden opgesteld, waarin ook de monitoring wordt opgenomen. Dit risicobeheersplan en een beschrijving van maatregelen om schade te voorkomen, zijn verplichte onderdelen van het opslagplan. Staatstoezicht op de Mijnen, TNO en de Technische Commissie Bodembeweging beoordelen het opslagplan alvorens ik een beluit neem.</text:p>
      <text:p text:style-name="ifm_p_mt.3.76mm_ifm">Vraag 6</text:p>
      <text:p text:style-name="ifm_p_ifm">Wordt de risico-inventarisatie herzien naar aanleiding van de recente lekkage van ondergronds opgeslagen olieproducten in Duitsland?</text:p>
      <text:p text:style-name="ifm_p_mt.3.76mm_ifm">Antwoord 6</text:p>
      <text:p text:style-name="ifm_p_ifm">De lekkage in Duitsland is volgens de Duitse toezichthouder naar alle waarschijnlijkheid ontstaan via het boorgat. Een dergelijke calamiteit is meegenomen in de huidige risicoanalyse. In het ontwerp van de boorgaten voor de Pilot Stabilisatie Cavernes Twente gaat AkzoNobel, anders dan in het Duitse ontwerp, uit van een dubbelwandige verbuizing. De vulstof zal via de binnenste buis worden ingebracht. De buitenste buis zal gevuld zijn met een vloeistof waarvan de druk permanent gemeten wordt.</text:p>
      <text:p text:style-name="ifm_p_ifm">Hierbij moet worden aangetekend dat het inbrengen van een uithardende vulstof met een hoge dichtheid in een caverne anders is dan het opslaan van olie in een caverne. De risico’s zijn niet direct vergelijkbaar.</text:p>
      <text:p text:style-name="ifm_p_mt.3.76mm_ifm">Vraag 7</text:p>
      <text:p text:style-name="ifm_p_ifm">Is er duidelijk wie er aansprakelijk is voor schade aan huizen, bedrijven of natuurgebieden wanneer die zich als gevolg van deze plannen zou voordoen?</text:p>
      <text:p text:style-name="ifm_p_mt.3.76mm_ifm">Antwoord 7</text:p>
      <text:p text:style-name="ifm_p_ifm">Volgens de wet (Artikel 116 Mijnbouwwet en Artikel 177 Boek 6 BW) is de mijnbouwonderneming, in dit geval AkzoNobel, aansprakelijk voor schade als gevolg van mijnbouwactiviteiten. De Mijnbouwwet (Artikel 33) verplicht de mijnbouwonderneming alles te doen wat redelijkerwijs gevergd kan worden om schade door bodembeweging te voorkomen. Om aan deze verplichting te voldoen heeft AkzoNobel het initiatief genomen om potentieel instabiele cavernes preventief te stabiliseren met een vulstof op basis van niet bodemeigen stoffen. Hiermee kan schade door bodembeweging worden voorkomen. Mocht er onverhoopt toch schade ontstaan dan is de mijnbouwonderneming aansprakelijk.</text:p>
      <text:p text:style-name="ifm_p_mt.3.76mm_ifm">Vraag 8</text:p>
      <text:p text:style-name="ifm_p_ifm">Wat zijn alternatieven voor het opslaan van afval in zoutholtes om Sinkholes te voorkomen? Zijn er andere stoffen mogelijk?</text:p>
      <text:p text:style-name="ifm_p_mt.3.76mm_ifm">Antwoord 8</text:p>
      <text:p text:style-name="ifm_p_ifm">Het doel van de Pilot Stabilisatie Cavernes Twente is het stabiliseren van cavernes, niet het opslaan van afval. In de milieueffectrapportage zijn de alternatieven behandeld voor het stabiliseren van de cavernes met een vulstof.</text:p>
      <text:p text:style-name="ifm_p_ifm">De meeste primaire grondstoffen en secundaire grondstoffen zijn vanwege hun fysische of chemische eigenschappen niet geschikt. Daarnaast maakt de positieve marktwaarde het gebruik van deze stoffen het project economisch niet rendabel.</text:p>
      <text:p text:style-name="ifm_p_mt.3.76mm_ifm">Vraag 9</text:p>
      <text:p text:style-name="ifm_p_ifm">Is door het inbrengen van materiaal in de leegstaande zoutholtes het voorkomen van Sinkholes gegarandeerd?</text:p>
      <text:p text:style-name="ifm_p_mt.3.76mm_ifm">Antwoord 9</text:p>
      <text:p text:style-name="ifm_p_ifm">De beste garantie om het ontstaan van sinkholes te voorkomen is het maximaal opvullen van de potentieel instabiele cavernes. Voorafgaand aan de ruimtelijke procedure is onderzoek gedaan of de cavernes gestabiliseerd kunnen worden met een vulstof op basis van niet-bodemeigen afvalstoffen.</text:p>
      <text:p text:style-name="ifm_p_ifm">Het onderzoek heeft aangetoond dat de ontwikkelde vulstof (zie antwoord</text:p>
      <text:p text:style-name="ifm_p_ifm">vraag 2) in de caverne voldoende sterkte en stijfheid verkrijgt om het ontstaan van sinkhol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afvalopslag in zoutholtes</dc:title>
    <meta:user-defined meta:name="OVERHEIDop.ParlID/DC.identifier">ah-tk-20132014-2369</meta:user-defined>
    <meta:user-defined meta:name="OVERHEIDop.vraagnummer">2014Z09287</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6-27</meta:user-defined>
    <meta:user-defined meta:name="OVERHEID.StatenGeneraal/DC.creator">Tweede Kamer der Staten-Generaal</meta:user-defined>
    <dc:language>nl</dc:language>
    <meta:user-defined meta:name="DCTERMS.alternative"/>
    <meta:user-defined meta:name="DC.title">Antwoord op vragen van het lid Van Veldhoven over afvalopslag in zoutholtes</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