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30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1</text:p>
      <text:p text:style-name="ifm_p_font.roman_mt.3.76mm_ifm">Vragen van de leden <text:span text:style-name="ifm_span_font.bold_ifm">Omtzigt</text:span> (CDA), <text:span text:style-name="ifm_span_font.bold_ifm">Oskam</text:span> (CDA) en <text:span text:style-name="ifm_span_font.bold_ifm">Baay-Timmerman</text:span> (50plus/Baay-Timmerman) aan de Minister van Buitenlandse Zaken over <text:span text:style-name="ifm_span_font.italic_ifm">de sluiting van het honorair-consulaat in de Spaanse provincie La Nuncia per 1 september 2014</text:span> (ingezonden 3 juni 2014).</text:p>
      <text:p text:style-name="ifm_p_font.roman_mt.3.76mm_ifm">Antwoord van Minister <text:span text:style-name="ifm_span_font.bold_ifm">Timmermans</text:span> (Buitenlandse Zaken) (ontvangen 20 juni 2014)</text:p>
      <text:p text:style-name="ifm_p_mt.3.76mm_ifm">Vraag 1</text:p>
      <text:p text:style-name="ifm_p_ifm">Heeft u toestemming gegeven om het honorair-consulaat in La Nucia (Spanje) te sluiten per 1 september 2014?</text:p>
      <text:p text:style-name="ifm_p_mt.3.76mm_ifm">Antwoord 1</text:p>
      <text:p text:style-name="ifm_p_ifm">Nee. Het gaat om het afbouwen van het biometrisch proces (aanvraag en uitgifte van reisdocumenten en Schengenvisa) per 1 september 2014. Het honorair consulaat blijft beschikbaar voor consulaire noodgevallen en andere taken.</text:p>
      <text:p text:style-name="ifm_p_mt.3.76mm_ifm">Vraag 2</text:p>
      <text:p text:style-name="ifm_p_ifm">Klopt het dat daardoor de mogelijkheid vervalt om in La Nucia een paspoort aan te vragen?</text:p>
      <text:p text:style-name="ifm_p_mt.3.76mm_ifm">Antwoord 2</text:p>
      <text:p text:style-name="ifm_p_ifm">De mogelijkheid een regulier reisdocument aan te vragen vervalt. De honorair consul kan nog wel bij noodgevallen een noodpaspoort of <text:span text:style-name="ifm_span_font.italic_ifm">laissez-passer</text:span> verstrekken.</text:p>
      <text:p text:style-name="ifm_p_mt.3.76mm_ifm">Vraag 3</text:p>
      <text:p text:style-name="ifm_p_ifm">Herinnert u uw toezegging tijdens het Nota overleg van 25 november 2013<text:note text:id="ID-2014Z10011-d37e76" text:note-class="footnote"><text:note-citation text:label="1 ">1</text:note-citation><text:note-body><text:p text:style-name="ifm_p_font.normal_size.6.93pt_mt..5mm_indent.-0.1161in_mleft.0.1161in_ifm">Verslag van een Nota Overleg (Kamerstuk 32 734, nr. 21)</text:p></text:note-body></text:note> dat u tot 2016 zou wachten met de implementatie van de reorganisatie van paspoort-dienstverlening?</text:p>
      <text:p text:style-name="ifm_p_mt.3.76mm_ifm">Antwoord 3</text:p>
      <text:p text:style-name="ifm_p_ifm">Jazeker, dat is gedaan in de context van zorgvuldigheid, van heldere communicatie en het beschikbaar komen van alternatieven. Het gehele proces is voorzien om in 2016 te worden afgerond.</text:p>
      <text:p text:style-name="ifm_p_mt.3.76mm_ifm">Vraag 4</text:p>
      <text:p text:style-name="ifm_p_ifm">Herinnert u zich nog uw toezegging tijdens dat Nota overleg: «De Minister informeert de Kamer na de inwerkingtreding van de lange geldigheidsduur van paspoorten over de organisatie van het aanvragen van paspoorten in het buitenland»? Wanneer stuurt u die brief aan de Kamer?</text:p>
      <text:p text:style-name="ifm_p_mt.3.76mm_ifm">Antwoord 4</text:p>
      <text:p text:style-name="ifm_p_ifm">Ja. De brief zal u binnenkort toegaan na afronding interne besluitvorming.</text:p>
      <text:p text:style-name="ifm_p_mt.3.76mm_ifm">Vraag 5</text:p>
      <text:p text:style-name="ifm_p_ifm">Van hoeveel en welke posten is nu al besloten dat zij gesloten worden of dat de consulaire dienstverlening en de uitgifte van paspoorten daar niet langer zullen plaatsvinden? Kunt u een lijst geven inclusief de datum van besluit en de datum waarop het besluit ingaat?</text:p>
      <text:p text:style-name="ifm_p_mt.3.76mm_ifm">Antwoord 5</text:p>
      <text:p text:style-name="ifm_p_ifm">Als onderdeel van de moderniseringsagenda en de herinrichting van het postennet gaat het om 31 honoraire consulaten in 10 landen (Zuid Afrika, Australië, Nieuw Zeeland, Indonesië, Portugal, Spanje, Verenigd Koninkrijk, Canada, Colombia en de Verenigde Staten). Zo veel mogelijk gebruik makend van natuurlijke momenten en rekening houdend met een goede en tijdige communicatie met de Nederlandse gemeenschap, wordt het biometrisch proces op deze posten afgebouwd. De ingangsdatum varieert per land maar het Kabinet streeft naar afronding in 2016.</text:p>
      <text:p text:style-name="ifm_p_ifm">Inmiddels heeft in 2013 afbouw van biometrische taken plaatsgevonden bij 8 honoraire consulaten in Frankrijk, Filipijnen, Canada en Spanje.</text:p>
      <text:p text:style-name="ifm_p_mt.3.76mm_ifm">Vraag 6</text:p>
      <text:p text:style-name="ifm_p_ifm">Op hoeveel en welke van de posten die geen paspoorten en visa meer zullen uitgeven, staat biometrische apparatuur voor paspoorten? Wanneer is die apparatuur geïnstalleerd?</text:p>
      <text:p text:style-name="ifm_p_mt.3.76mm_ifm">Antwoord 6</text:p>
      <text:p text:style-name="ifm_p_ifm">Het afnemen van biometrische gegevens bij het aanvragen van een Nederlands reisdocument is zowel in Nederland als daarbuiten in werking getreden per 1 september 2009. Tot de definitieve datum van afbouw biometrie zal de apparatuur aanwezig zijn. De apparatuur staat thans nog bij 31 honoraire consulaten. Na afbouw zal de apparatuur terug worden gestuurd naar het Ministerie van Buitenlandse Zaken. De apparatuur wordt opnieuw ingezet bij andere posten.</text:p>
      <text:p text:style-name="ifm_p_mt.3.76mm_ifm">Vraag 7</text:p>
      <text:p text:style-name="ifm_p_ifm">Welk EU-landen hebben een diplomatieke post in de regio Alicante en Valencia en welke landen hebben er geen?</text:p>
      <text:p text:style-name="ifm_p_mt.3.76mm_ifm">Antwoord 7</text:p>
      <text:p text:style-name="ifm_p_ifm">In Valencia hebben Bulgarije en Roemenië een consulaat-generaal en zijn de meeste overige EU lidstaten, waaronder Nederland, vertegenwoordigd door een honorair consul. In Alicante hebben het VK en België een consulaat-generaal en zijn Denemarken, Duitsland, Ierland, Luxemburg, Griekenland, Italië, Frankrijk, Zweden, evenals Nederland vertegenwoordigd door een honorair consul.</text:p>
      <text:p text:style-name="ifm_p_mt.3.76mm_ifm">Vraag 8</text:p>
      <text:p text:style-name="ifm_p_ifm">Hoeveel Nederlanders verblijven er in de zomer en in de winter in die regio’s en krijgen dus indien nodig bijstand van het consulaat? Is er ergens in de wereld een zo’n grote groep Nederlanders?</text:p>
      <text:p text:style-name="ifm_p_mt.3.76mm_ifm">Antwoord 8</text:p>
      <text:p text:style-name="ifm_p_ifm">In de regio Alicante zijn 9.661 Nederlanders ingeschreven bij de Spaanse bevolkingsadministratie en in de regio Valencia en Castellon 1.459.<text:note text:id="ID-2301-d37e101" text:note-class="footnote"><text:note-citation text:label="2 ">2</text:note-citation><text:note-body><text:p text:style-name="ifm_p_font.normal_size.6.93pt_mt..5mm_indent.-0.1161in_mleft.0.1161in_ifm">Bron: «Buitenlandse residenten in Spanje 30/6/2013» van het Spaanse Ministerie van Werkgelegenheid en Sociale Zekerheid.</text:p></text:note-body></text:note> Daarnaast verblijft of bezoekt een onbekend aantal Nederlanders in bepaalde perioden deze regio’s. De Nederlanders in deze regio's kunnen in de toekomst voor reisdocumenten en verklaringen bij de ambassade in Madrid en bij een aantal grensgemeenten en op Schiphol terecht. Voor consulaire bijstand in noodgevallen blijven zij terecht kunnen bij de honorair consuls in de regio.</text:p>
      <text:p text:style-name="ifm_p_ifm">Ook in andere landen zoals België, Frankrijk en Duitsland wonen of verblijven groepen Nederlanders van vergelijkbare omvang, soms geconcentreerd in bepaalde regio’s.</text:p>
      <text:p text:style-name="ifm_p_mt.3.76mm_ifm">Vraag 9</text:p>
      <text:p text:style-name="ifm_p_ifm">Is er een kosten/baten analyse gemaakt van het sluiten van de post in La Nucia, inclusief de leges-opbrengsten en kunt u die openbaar maken?</text:p>
      <text:p text:style-name="ifm_p_mt.3.76mm_ifm">Antwoord 9</text:p>
      <text:p text:style-name="ifm_p_ifm">Er is een kosten/baten analyse gemaakt voor de honoraire consulaten met biometrische apparatuur. Waaruit kan worden afgeleid dat het beëindigen van de reisdocumentenfunctie op de honorair consulaten bijdraagt aan de bezuinigingen en hervormingen.</text:p>
      <text:p text:style-name="ifm_p_mt.3.76mm_ifm">Vraag 10</text:p>
      <text:p text:style-name="ifm_p_ifm">Kunt u een omschrijving geven van alle werkzaamheden die verricht worden op het consulaat-generaal in La Nucia?</text:p>
      <text:p text:style-name="ifm_p_mt.3.76mm_ifm">Antwoord 10</text:p>
      <text:p text:style-name="ifm_p_ifm">Het honoraire consulaat in La Nucía verstrekt reisdocumenten (paspoorten, identiteitskaarten), consulaire verklaringen en nooddocumenten (noodpaspoorten en <text:span text:style-name="ifm_span_font.italic_ifm">laissez-passer's</text:span>). Daarnaast zijn de medewerkers beschikbaar voor noodgevallen en consulaire bijstand aan Nederlandse gedetineerden. Deze functies worden overgenomen door de ambassade in Madrid, met uitzondering van hulp bij noodgevallen, waarvoor de honorair consuls in de regio beschikbaar blijven.</text:p>
      <text:p text:style-name="ifm_p_mt.3.76mm_ifm">Vraag 11</text:p>
      <text:p text:style-name="ifm_p_ifm">Is overwogen om samen met een ander land (België bijvoorbeeld) een post in de regio te hebben, omdat dit een van de meest populaire bestemmingen is voor overwinteren, voor vakantie en ook voor permanent verblijf van Nederlanders?</text:p>
      <text:p text:style-name="ifm_p_mt.3.76mm_ifm">Antwoord 11</text:p>
      <text:p text:style-name="ifm_p_ifm">In het Kamerdebat van 25 november 2013 heeft het Kabinet de Kamer aan de hand van het voorbeeld Frankrijk uitgelegd dat het niet meer verantwoord is dit dure en kwetsbare netwerk voor biometrie te handhaven bij de honoraire consulaten. Apparatuur voor het afnemen van biometrie is niet uitwisselbaar met andere landen.</text:p>
      <text:p text:style-name="ifm_p_ifm">Daar staat tegenover dat per 9 maart 2014 het reisdocument voor volwassenen tien in plaats van vijf jaar geldig is. Verder kan een niet-ingezeten Nederlander zijn reisdocument ook aanvragen bij de meeste Nederlandse ambassades in andere landen dan alleen in het land van vestiging, bij de balie van gemeente Haarlemmermeer op Schiphol (vertrekhal 1, open van 07.00 uur – 22.00 uur) en bij de Nederlandse (grens)gemeenten: Oldambt, Enschede, Maastricht, Montferland, Echt-Susteren, Bergen op Zoom, Bergeijk en Den Haag. Deze compenserende maatregelen en de ruime voorbereidingstijd tot de definitieve afbouw geeft de Nederlander voldoende gelegenheid zich voor te bereiden.</text:p>
      <text:p text:style-name="ifm_p_ifm">Ook beschikt de ambassade in Madrid over mobiele apparatuur waarbij bepaalde groepen Nederlanders (bijvoorbeeld aanvragers met ernstige gezondheidsproblemen) onder voorwaarden kunnen worden bezocht voor de aanvraag van reisdocumenten.</text:p>
      <text:p text:style-name="ifm_p_mt.3.76mm_ifm">Vraag 12</text:p>
      <text:p text:style-name="ifm_p_ifm">Bent u bereid het besluit te overwegen, aangezien het recht ingaat tegen uw toezegging aan de Tweede Kamer?</text:p>
      <text:p text:style-name="ifm_p_mt.3.76mm_ifm">Antwoord 12</text:p>
      <text:p text:style-name="ifm_p_ifm">Nee. Zie mijn antwoord op vraag 3. De opgelegde bezuinigingen vragen mij een keuze te maken. De gemaakte keuze voor het postennet (wereldwijd maar soberder) wil ik niet herzien. Dit zijn afwegingen die ik heb gemaakt op basis van de hoge kosten voor de belastingbetaler om dit soort dienstverlening ter plekke te handha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Omtzigt, Oskam en Baay-Timmerman over de sluiting van het honorair-consulaat in de Spaanse provincie La Nuncia per 1 september 2014</dc:title>
    <meta:user-defined meta:name="OVERHEIDop.ParlID/DC.identifier">ah-tk-20132014-2301</meta:user-defined>
    <meta:user-defined meta:name="OVERHEIDop.vraagnummer">2014Z10011</meta:user-defined>
    <meta:user-defined meta:name="OVERHEIDop.aanhangselNummer">2301</meta:user-defined>
    <meta:user-defined meta:name="OVERHEIDop.AanhangselTypen/DC.type">Antwoord</meta:user-defined>
    <meta:user-defined meta:name="OVERHEIDop.Parlementair/DC.type">Aanhangsel van de Handelingen</meta:user-defined>
    <meta:user-defined meta:name="OVERHEIDop.indiener">P. Oskam</meta:user-defined>
    <meta:user-defined meta:name="OVERHEIDop.indiener">M.H.H. Baay-Timmerman</meta:user-defined>
    <meta:user-defined meta:name="OVERHEIDop.indiener">P.H. Omtzigt</meta:user-defined>
    <meta:user-defined meta:name="OVERHEIDop.ontvanger">F.C.G.M. Timmermans</meta:user-defined>
    <meta:user-defined meta:name="OVERHEIDop.vergaderjaar">2013-2014</meta:user-defined>
    <meta:user-defined meta:name="DCTERMS.W3CDTF/OVERHEIDop.datumOntvangst">2014-06-20</meta:user-defined>
    <meta:user-defined meta:name="OVERHEID.StatenGeneraal/DC.creator">Tweede Kamer der Staten-Generaal</meta:user-defined>
    <dc:language>nl</dc:language>
    <meta:user-defined meta:name="DCTERMS.alternative"/>
    <meta:user-defined meta:name="DC.title">Antwoord op vragen van de leden Omtzigt, Oskam en Baay-Timmerman over de sluiting van het honorair-consulaat in de Spaanse provincie La Nuncia per 1 september 2014</meta:user-defined>
    <meta:user-defined meta:name="DCTERMS.W3CDTF/DCTERMS.available">2014-06-27</meta:user-defined>
    <meta:user-defined meta:name="OVERHEIDop.publicationName">Kamervragen (Aanhangsel)</meta:user-defined>
    <meta:user-defined meta:name="OVERHEID.Organisatietype/OVERHEID.organisationType">staten generaal</meta:user-defined>
    <meta:user-defined meta:name="DCTERMS.W3CDTF/DCTERMS.issued">2014-06-2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