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8</text:p>
      <text:p text:style-name="ifm_p_font.roman_mt.3.76mm_ifm">Vragen van het lid <text:span text:style-name="ifm_span_font.bold_ifm">Oskam</text:span> (CDA) aan de Minister van Veiligheid en Justitie over <text:span text:style-name="ifm_span_font.italic_ifm">het bericht «Politiebond: Opstelten pakt geweld tegen agenten niet aan»</text:span> (ingezonden 22 april 2014).</text:p>
      <text:p text:style-name="ifm_p_font.roman_mt.3.76mm_ifm">Antwoord van Minister <text:span text:style-name="ifm_span_font.bold_ifm">Opstelten</text:span> (Veiligheid en Justitie) (ontvangen 16 juni 2014)</text:p>
      <text:p text:style-name="ifm_p_mt.3.76mm_ifm">Vraag 1</text:p>
      <text:p text:style-name="ifm_p_ifm">Kent u het bericht «Politiebond: Opstelten pakt geweld tegen agenten niet aan»?<text:note text:id="ID-2014Z07383-d38e58" text:note-class="footnote"><text:note-citation text:label="1 ">1</text:note-citation><text:note-body><text:p text:style-name="ifm_p_font.normal_size.6.93pt_mt..5mm_indent.-0.1161in_mleft.0.1161in_ifm">Destentor.nl, 11 april 2014 (http://destentor.nl/algemeen/binnenland/politiebond-opstelten-pakt-geweld-tegen-agenten-niet-aan-1.4310151).</text:p></text:note-body></text:note></text:p>
      <text:p text:style-name="ifm_p_mt.3.76mm_ifm">Antwoord 1</text:p>
      <text:p text:style-name="ifm_p_ifm">Ja.</text:p>
      <text:p text:style-name="ifm_p_mt.3.76mm_ifm">Vraag 2</text:p>
      <text:p text:style-name="ifm_p_ifm">Wat is uw reactie op de kritiek van de Algemeen Christelijke Politiebond (ACP) ten aanzien van de implementatie van de Uitvoeringsregeling Protocol Geweld Tegen Politieambtenaren (GTPA) binnen de Nationale Politie?</text:p>
      <text:p text:style-name="ifm_p_mt.3.76mm_ifm">Antwoord 2</text:p>
      <text:p text:style-name="ifm_p_ifm">De kritiek van de ACP is dat in de plannen van de nationale politie het vastgestelde protocol onvoldoende wordt geïmplementeerd. De ACP heeft naar aanleiding van het eigen onderzoek uit november 2013 een aantal aanbevelingen geformuleerd.</text:p>
      <text:p text:style-name="ifm_p_ifm">In de landelijke richtlijn aanpak geweld tegen politieambtenaren binnen de nationale politie heeft de korpschef het protocol van toepassing verklaard op de gehele politieorganisatie. Ten aanzien van de ACP aanbevelingen geldt, dat deze in het door mij gevoerde beleid passen. Met de politie en de vakorganisaties ben ik in gesprek over eventuele verdere maatregelen om de gevolgen van geweld, bedreiging en intimidatie te beperken, specifiek waar deze gevolgen hebben voor de privésfeer. In het najaar zal ik uw Kamer conform toezegging in mijn brief d.d. 11 april jl. informeren over de verdere aanpak.</text:p>
      <text:p text:style-name="ifm_p_mt.3.76mm_ifm">Vraag 3, 4, 5, 6 en 7</text:p>
      <text:p text:style-name="ifm_p_ifm">Bent u voornemens om door middel van (een) GTPA-casemanager(s) méér ondersteuning te bieden aan politieambtenaren die te maken hebben gehad met (dreiging van) geweld? Zo ja, op welke wijze wordt dit vormgeven? Zo nee, waarom niet?</text:p>
      <text:p text:style-name="ifm_p_ifm">Wat is de stand van zaken ten aanzien van de overweging om een casemanager voor de GTPA aan te stellen? Welke criteria worden gehanteerd bij deze beslissing?</text:p>
      <text:p text:style-name="ifm_p_ifm">Klopt het dat landelijk slechts 12 fte beschikbaar is voor het aantal GTPA-casemanagers?</text:p>
      <text:p text:style-name="ifm_p_ifm">Klopt het dat ten aanzien van de GTPA-casemanagers sprake is van capaciteitsreductie?</text:p>
      <text:p text:style-name="ifm_p_ifm">Kunt u, indien het antwoord op vraag 6 bevestigend luidt, aangeven hoe met minder fte voor GTPA-casemanagers méér ondersteuning geboden kan worden aan politieambtenaren die te maken hebben gehad met (dreiging van) geweld?</text:p>
      <text:p text:style-name="ifm_p_mt.3.76mm_ifm">Antwoord 3, 4, 5, 6 en 7</text:p>
      <text:p text:style-name="ifm_p_ifm">De inrichting van functies voor GTPA was in het verleden divers georganiseerd. Hierdoor is een vergelijking van de ingerichte capaciteit voor casemanagement in de oude en in de nieuwe situatie niet goed te maken.</text:p>
      <text:p text:style-name="ifm_p_ifm">De begeleiding voor medewerkers die te maken hebben gehad met werk gerelateerd geweld, waaronder de begeleiding door casemanagers, maakt deel uit van de totale zorglijn die wordt ingericht binnen de politieorganisatie (inrichting Veilig en Gezond Werken). Bij brief van 5 maart 2014 heb ik uw Kamer geïnformeerd over de inrichting van de zorglijn<text:note text:id="ID-2238-d37e76" text:note-class="footnote"><text:note-citation text:label="2 ">2</text:note-citation><text:note-body><text:p text:style-name="ifm_p_font.normal_size.6.93pt_mt..5mm_indent.-0.1161in_mleft.0.1161in_ifm">Tweede Kamer, vergaderjaar 2013–2014, 29 628, nr. 437</text:p></text:note-body></text:note>.</text:p>
      <text:p text:style-name="ifm_p_ifm">Binnen de HRM-kolom van de nationale politie is in totaal landelijk 29 fte beschikbaar voor casemanagers, coördinatoren/dossiervormers en schadebeoordelaars. Hiermee wordt een uniforme structuur ingericht. Voor de begeleiding door casemanagers is in de nieuwe formatie landelijk 12 fte beschikbaar (van de eerder genoemde 29 fte). Voor iedere politiemedewerker die te maken heeft gehad met GTPA is daarmee, indien de medewerker dat wenst, een casemanager beschikbaar in zijn of haar eenheid.</text:p>
      <text:p text:style-name="ifm_p_ifm">Naast de voorzieningen voor gespecialiseerde deskundige begeleiding hebben leidinggevenden altijd een belangrijke rol in het ondersteunen en begeleiden van medewerkers die te maken hebben gehad met werk gerelateerd geweld.</text:p>
      <text:p text:style-name="ifm_p_mt.3.76mm_ifm">Vraag 9 en 10</text:p>
      <text:p text:style-name="ifm_p_ifm">Wat is de stand van zaken ten aanzien van de nieuwe visie op Integrale Beroepsvaardigheidstraining (IBT) als landelijk kader voor IBT nieuwe stijl?</text:p>
      <text:p text:style-name="ifm_p_ifm">Bent u van mening dat met de uitbreiding van het aantal trainingsuren in de periode 2013–2015 van 32 uur naar gemiddeld 45 uur sprake is van een structurele uitbreiding? Wat kunnen de politieambtenaren verwachten aan trainingsuren ná 2015?</text:p>
      <text:p text:style-name="ifm_p_mt.3.76mm_ifm">Antwoord 9 en 10</text:p>
      <text:p text:style-name="ifm_p_ifm">Het aantal trainingsuren van executieve medewerkers is in de periode 2013–2015 tijdelijk toegenomen van 32 uur naar gemiddeld 45 uur per jaar. Reden van toename is onder meer de training mentale kracht en de omscholing naar het nieuwe dienstwapen. Momenteel wordt gewerkt aan de uitrol van de Integrale Beroepsvaardigheden Training (IBT) nieuwe stijl. De training zal in de toekomst meer worden gericht op de praktijk. In de loop van 2015 zal ik beoordelen of het aantal trainingsuren toereikend is.</text:p>
      <text:p text:style-name="ifm_p_mt.3.76mm_ifm">Vraag 11</text:p>
      <text:p text:style-name="ifm_p_ifm">Hoe beoordeelt u de oprichting van een speciaal fonds of het uitbreiden van het Reglement Stichting Waarborgfonds Politie om schade van politieambtenaren, zowel materieel als immaterieel, te verhalen?</text:p>
      <text:p text:style-name="ifm_p_mt.3.76mm_ifm">Antwoord 11</text:p>
      <text:p text:style-name="ifm_p_ifm">De rechtspositie van de politie biedt in veel gevallen uitkomst voor compensatie van dienstgerelateerde schade van de individuele politieambtenaar. Het is staand beleid van de nationale politie om de schade op de dader te verhalen (zie ook mijn brief d.d. 13 januari 2013, Kamerstuknr. 28 684).</text:p>
      <text:p text:style-name="ifm_p_ifm">In 2006 is het waarborgfonds opgericht als aanvulling op de rechtspositionele voorzieningen. Het waarborgfonds fungeert als vangnet in geval schade ten gevolge van een dienstongeval of anderszins ten gevolge van de dienstuitoefening niet op een andere grond wordt vergoed en dit sociaal-maatschappelijk gezien niet aanvaardbaar is.</text:p>
      <text:p text:style-name="ifm_p_ifm">Naar mijn oordeel is het bestaande instrumentarium afdoende om schade te verhalen.</text:p>
      <text:p text:style-name="ifm_p_mt.3.76mm_ifm">Vraag 12</text:p>
      <text:p text:style-name="ifm_p_ifm">Wat zijn de voorwaarden om op een proces-verbaal niet de naam van een politieambtenaar te vermelden maar alleen dienstnummers? Hoe beoordeelt u de wenselijkheid van een verruiming van deze voorwaarden?</text:p>
      <text:p text:style-name="ifm_p_mt.3.76mm_ifm">Antwoord 12</text:p>
      <text:p text:style-name="ifm_p_ifm">Een aangifte of verklaring onder nummer moet in het strafproces ten goede komen aan de waarheidsvinding en mag niet afdoen aan het recht op een eerlijk proces van de verdachte(n). De politie zal daarom altijd eerst nagaan waarom een slachtoffer (deels) anoniem aangifte wil doen. Aspecten die een rol kunnen spelen bij het beoordelen of het slachtoffer gegronde redenen heeft voor het doen van een anonieme aangifte, zijn:</text:p>
      <text:p text:style-name="ifm_p_ifm">de aard en ernst van het delict</text:p>
      <text:p text:style-name="ifm_p_ifm">het aantal getuigen</text:p>
      <text:p text:style-name="ifm_p_ifm">de eventuele relatie tussen slachtoffer en verdachte(n)</text:p>
      <text:p text:style-name="ifm_p_ifm">de antecedenten van de verdachte (indien bekend)</text:p>
      <text:p text:style-name="ifm_p_ifm">de omstandigheden in de privésfeer van het slachtoffer</text:p>
      <text:p text:style-name="ifm_p_ifm">Het proces van aangifte onder nummer wordt op dit moment geëvalueerd door het WODC. Mogelijk vloeien hier verbeterpunten voor de werkwijze uit voort. In de loop van 2014 zal ik uw Kamer hierover informeren.</text:p>
      <text:p text:style-name="ifm_p_mt.3.76mm_ifm">Vraag 13</text:p>
      <text:p text:style-name="ifm_p_ifm">Hoe beoordeelt u, vooruitlopend op het onderzoek dat de Politieacademie hiernaar gaat verrichten, de inrichting van een specifieke registratie van incidenten waarbij sprake is van (dreiging van) geweld in de privésfeer?</text:p>
      <text:p text:style-name="ifm_p_mt.3.76mm_ifm">Antwoord 13</text:p>
      <text:p text:style-name="ifm_p_ifm">Zoals ik in eerdergenoemde brief van 11 april jl. heb aangegeven, zal de politie via de medewerkersmonitor de aard en omvang van agressie en geweld gepleegd tegen politieagenten gaan monitoren. Hierbij wordt ook gekeken naar de gevolgen ervan voor medewerkers (eventueel verzuim of stress) en de ervaring van medewerkers met de afhandeling van incidenten.</text:p>
      <text:p text:style-name="ifm_p_ifm">De uitkomsten van het verdiepende casusonderzoek naar geweld, intimidatie en bedreiging in met name de privésfeer, dat in opdracht van de korpschef wordt uitgevoerd, worden na de zomer verwacht. Naar aanleiding van de uitkomsten van dit onderzoek beoordeel ik in hoeverre specifieke registratie van incidenten waarbij sprake is van (dreiging van) geweld in de privésfeer nodig is.</text:p>
      <text:p text:style-name="ifm_p_ifm">In het najaar zal ik uw Kamer hierover informeren via de brief die ik in heb toegezegd over de verdere aanpak van geweld tegen politieag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skam over het bericht ‘Politiebond: Opstelten pakt geweld tegen agenten niet aan’</dc:title>
    <meta:user-defined meta:name="OVERHEIDop.ParlID/DC.identifier">ah-tk-20132014-2238</meta:user-defined>
    <meta:user-defined meta:name="OVERHEIDop.vraagnummer">2014Z07383</meta:user-defined>
    <meta:user-defined meta:name="OVERHEIDop.aanhangselNummer">2238</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het lid Oskam over het bericht ‘Politiebond: Opstelten pakt geweld tegen agenten niet aan’</meta:user-defined>
    <meta:user-defined meta:name="DCTERMS.W3CDTF/DCTERMS.available">2014-06-23</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