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7</text:p>
      <text:p text:style-name="ifm_p_font.roman_mt.3.76mm_ifm">Vragen van de leden <text:span text:style-name="ifm_span_font.bold_ifm">Bontes</text:span> en <text:span text:style-name="ifm_span_font.bold_ifm">Van Klaveren</text:span> (Groep Bontes/Van Klaveren) aan de Staatssecretaris van Veiligheid en Justitie over <text:span text:style-name="ifm_span_font.italic_ifm">de onmogelijkheid tot herinvoering van grenscontroles</text:span> (ingezonden 21 mei 2014).</text:p>
      <text:p text:style-name="ifm_p_font.roman_mt.3.76mm_ifm">Antwoord van Staatssecretaris <text:span text:style-name="ifm_span_font.bold_ifm">Teeven</text:span> (Veiligheid en Justitie) (ontvangen 18 juni 2014). Zie ook Aanhangsel Handelingen, vergaderjaar 2013–2014, nr. 
         2200</text:p>
      <text:p text:style-name="ifm_p_mt.3.76mm_ifm">Vraag 1</text:p>
      <text:p text:style-name="ifm_p_ifm">Bent u bekend met het artikel «Teeven: Toestroom Eritreers geen reden voor grenscontroles»?<text:note text:id="ID-2014Z09285-d37e60" text:note-class="footnote"><text:note-citation text:label="1 ">1</text:note-citation><text:note-body><text:p text:style-name="ifm_p_font.normal_size.6.93pt_mt..5mm_indent.-0.1161in_mleft.0.1161in_ifm">http://www.rtlnieuws.nl/nieuws/politiek/teeven-toestroom-eritreers-geen-reden-voor-grenscontroles</text:p></text:note-body></text:note></text:p>
      <text:p text:style-name="ifm_p_mt.3.76mm_ifm">Antwoord 1</text:p>
      <text:p text:style-name="ifm_p_ifm">Ja.</text:p>
      <text:p text:style-name="ifm_p_mt.3.76mm_ifm">Vraag 2</text:p>
      <text:p text:style-name="ifm_p_ifm">Kunt u specifiek aangeven wanneer er wel sprake is van bedreiging van de openbare orde of binnenlandse veiligheid met betrekking tot het instellen van grenscontroles?</text:p>
      <text:p text:style-name="ifm_p_mt.3.76mm_ifm">Antwoord 2</text:p>
      <text:p text:style-name="ifm_p_ifm">Voor het instellen van de binnengrenscontrole moet er sprake zijn van een ernstige bedreiging voor de openbare orde of de binnenlandse veiligheid<text:note text:id="ID-2237-d37e83" text:note-class="footnote"><text:note-citation text:label="3 ">3</text:note-citation><text:note-body><text:p text:style-name="ifm_p_font.normal_size.6.93pt_mt..5mm_indent.-0.1161in_mleft.0.1161in_ifm">Verordening (EU) Nr. 1051/2013 v/h Europees Parlement en de Raad van 22 oktober 2013 tot wijziging van Verordening (EG) nr. 562/2006 teneinde te voorzien in gemeenschappelijke regels inzake de tijdelijke herinvoering van het grenstoezicht aan de binnengrenzen in uitzonderlijke omstandigheden</text:p></text:note-body></text:note>. Er is sprake van een dergelijke situatie bij terroristische incidenten of bedreigingen, of bij bedreigingen die uitgaan van georganiseerde criminaliteit. Ook kan gedacht worden aan situaties waarin er voor een goed en veilig verloop van grote evenementen (bijvoorbeeld een WK voetbal) of bijeenkomsten op politiek niveau (bijvoorbeeld de Nuclear Security Summit) grootschalige veiligheidsmaatregelen worden getroffen.</text:p>
      <text:p text:style-name="ifm_p_ifm">Migratie en het overschrijden van buitengrenzen door een groot aantal onderdanen van derde landen mag in beginsel niet worden gezien als een bedreiging van de openbare orde of de binnenlandse veiligheid. Conform de jurisprudentie van het Hof van Justitie van de Europese Unie moet een afwijking van het grondbeginsel van het vrije verkeer van personen restrictief worden opgevat, en veronderstelt het begrip openbare orde dat er sprake is van een werkelijke, actuele en voldoende ernstige bedreiging die een fundamenteel belang van de samenleving aantast. In dit kader moet worden beoordeeld in hoeverre de maatregel van de herinvoering van de binnengrenscontrole de bedreiging voor openbare orde kan verhelpen en of de maatregel proportioneel is ten opzichte van de dreiging. Zoals ik in mijn brief van 19 mei jl. reeds heb aangegeven, vormt de huidige instroom van Eritreërs, mede gelet op de reeds getroffen maatregelen en bezien in het licht van de instroom in andere lidstaten, geen ernstige bedreiging in de zin van het Europese recht.</text:p>
      <text:p text:style-name="ifm_p_ifm">Wat de beoordeling van de proportionaliteit betreft, is verder van belang dat toezicht aan de grens in de eerste plaats is gericht op het tegengaan van illegaal verblijf na grensoverschrijding. De huidige instroom bestaat vrijwel uitsluitend uit vreemdelingen die een asielaanvraag indienen. Volgens vaste jurisprudentie van de Afdeling bestuursrechtspraak van de Raad van State is een door een vreemdeling in persoon tegenover de autoriteiten kenbaar gemaakte wens om internationale bescherming een asielverzoek en heeft de betreffende vreemdeling tijdens de asielprocedure rechtmatig verblijf. Het toezicht zal er dus niet toe leiden dat vreemdelingen die de Nederlandse grens bereiken en asiel aanvragen niet meer in de asielprocedure terecht komen. Het toezicht kan wel bijdragen aan de bestrijding van mensensmokkel.</text:p>
      <text:p text:style-name="ifm_p_mt.3.76mm_ifm">Vraag 3</text:p>
      <text:p text:style-name="ifm_p_ifm">Erkent u dat de EU-richtlijnen met betrekking tot asiel en immigratie zeer nadelig uitpakken voor Nederland? Zo nee, welk voordeel ziet u dan?</text:p>
      <text:p text:style-name="ifm_p_mt.3.76mm_ifm">Antwoord 3</text:p>
      <text:p text:style-name="ifm_p_ifm">Deze mening deel ik niet. De richtlijnen dragen bij aan verdere harmonisatie
van het vreemdelingenrecht binnen de EU. Over de tweede fase van het
Gemeenschappelijk Asielstelstel is er onlangs een akkoord bereikt. Het is van
belang dat elke lidstaat dit nu goed invoert, en voldoet aan de daarbinnen
gestelde eisen. Ook een verdergaande EU-samenwerking op het gebied van
terugkeer is in het belang van alle lidstaten.</text:p>
      <text:p text:style-name="ifm_p_mt.3.76mm_ifm">Vraag 4</text:p>
      <text:p text:style-name="ifm_p_ifm">In hoeverre deelt u de mening dat een opt-out op dit punt meer dan wenselijk is zodat Nederland zelfstandig kan beslissen wie er binnen mogen komen en wie niet?</text:p>
      <text:p text:style-name="ifm_p_mt.3.76mm_ifm">Antwoord 4</text:p>
      <text:p text:style-name="ifm_p_ifm">Voor een opt-out is een verdragswijziging nodig van het Verdrag van Lissabon. Alle 27 lidstaten en het Europees Parlement moeten hiermee instemmen. Los daarvan is een Nederlandse opt-out op asiel- en migratieterrein niet aan de orde. Mijn inzet is een snelle en zorgvuldige implementatie van de tweede fase van het Gemeenschappelijk Asielstelstel en een goed functionerend Schengen- en asielacquis door alle lidstaten. Zoals in het voorgaande antwoord toegelicht, is het van belang dat elke lidstaat dit nu goed invoert, en voldoet aan de daarbinnen gestelde eisen van het Schengen- en asielacq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ontes en Van Klaveren over de onmogelijkheid tot herinvoering van grenscontroles</dc:title>
    <meta:user-defined meta:name="OVERHEIDop.ParlID/DC.identifier">ah-tk-20132014-2237</meta:user-defined>
    <meta:user-defined meta:name="OVERHEIDop.vraagnummer">2014Z09285</meta:user-defined>
    <meta:user-defined meta:name="OVERHEIDop.aanhangselNummer">2237</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F. Teeven</meta:user-defined>
    <meta:user-defined meta:name="OVERHEIDop.vergaderjaar">2013-2014</meta:user-defined>
    <meta:user-defined meta:name="DCTERMS.W3CDTF/OVERHEIDop.datumOntvangst">2014-06-18</meta:user-defined>
    <meta:user-defined meta:name="OVERHEID.StatenGeneraal/DC.creator">Tweede Kamer der Staten-Generaal</meta:user-defined>
    <dc:language>nl</dc:language>
    <meta:user-defined meta:name="DCTERMS.alternative"/>
    <meta:user-defined meta:name="DC.title">Antwoord op vragen van de leden Bontes en Van Klaveren over de onmogelijkheid tot herinvoering van grenscontroles</meta:user-defined>
    <meta:user-defined meta:name="DCTERMS.W3CDTF/DCTERMS.available">2014-06-25</meta:user-defined>
    <meta:user-defined meta:name="OVERHEIDop.publicationName">Kamervragen (Aanhangsel)</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