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het lid <text:span text:style-name="ifm_span_font.bold_ifm">Berndsen-Jansen</text:span> (D66) aan de Minister van Veiligheid en Justitie over <text:span text:style-name="ifm_span_font.italic_ifm">het bericht dat politie en justitie de strijd tegen de georganiseerde drugscriminaliteit niet aan kunnen</text:span> (ingezonden 2 mei 2014).</text:p>
      <text:p text:style-name="ifm_p_font.roman_mt.3.76mm_ifm">Mededeling van Minister <text:span text:style-name="ifm_span_font.bold_ifm">Opstelten</text:span> (Veiligheid en Justitie) (ontvangen 3 juni 2014).</text:p>
      <text:p text:style-name="ifm_p_mt.3.76mm_ifm">Vraag 1</text:p>
      <text:p text:style-name="ifm_p_ifm">Heeft u kennisgenomen van het bericht dat politie en justitie de strijd tegen de georganiseerde drugscriminaliteit niet aan kunnen?<text:note text:id="ID-2014Z08095-d38e58" text:note-class="footnote"><text:note-citation text:label="1 ">1</text:note-citation><text:note-body><text:p text:style-name="ifm_p_font.normal_size.6.93pt_mt..5mm_indent.-0.1161in_mleft.0.1161in_ifm">NOS, 30 april 2014 (http://nos.nl/artikel/642032-om-kan-strijd-drugslabs-niet-aan.html)</text:p></text:note-body></text:note></text:p>
      <text:p text:style-name="ifm_p_mt.3.76mm_ifm">Vraag 2</text:p>
      <text:p text:style-name="ifm_p_ifm">Welke maatregelen neemt u om het toenemende gevaar van drugslaboratoria te beperken, de veiligheid van omwonenden van de panden te garanderen en drugscriminelen op te pakken? Hoe kunt u de effectiviteit van deze maatregelen aantonen?</text:p>
      <text:p text:style-name="ifm_p_mt.3.76mm_ifm">Vraag 3</text:p>
      <text:p text:style-name="ifm_p_ifm">Kunt u aangeven wanneer precies u geïnformeerd bent van de zorgen van politie en het Openbaar Ministerie (OM) over de prioriteitsstelling en het gebrek aan capaciteit? Welke maatregelen zijn sindsdien tot eind april 2014 genomen om de problemen op te lossen?</text:p>
      <text:p text:style-name="ifm_p_mt.3.76mm_ifm">Vraag 4</text:p>
      <text:p text:style-name="ifm_p_ifm">Herinnert u zich de waarschuwing van het College van procureurs-generaal van het OM en de Raad van Korpschefs dat zij te veel prioriteiten moeten uitvoeren, waardoor de slagkracht van deze organisaties in het geding komt en dat het plafond van wat mogelijk is met de gegeven capaciteit in beeld komt?<text:note text:id="ID-2014Z08095-d38e84" text:note-class="footnote"><text:note-citation text:label="2 ">2</text:note-citation><text:note-body><text:p text:style-name="ifm_p_font.normal_size.6.93pt_mt..5mm_indent.-0.1161in_mleft.0.1161in_ifm">RTL Nieuws, 14 oktober 2012 (http://www.rtlnieuws.nl/nieuws/binnenland/om-niet-opgewassen-tegen-georganiseerde-misdaad)</text:p></text:note-body></text:note> Zo ja, hoe kan het dat dit probleem in 2014 nog steeds bestaat, ondanks uw belofte dat in 2014 het aantal aangepakte criminele samenwerkingsverbanden moet zijn verdubbeld?</text:p>
      <text:p text:style-name="ifm_p_mt.3.76mm_ifm">Vraag 5</text:p>
      <text:p text:style-name="ifm_p_ifm">Bent u van plan om uw prioriteiten aan te passen of extra capaciteit of middelen ter beschikking te stellen? Zo nee, waarom niet en welke alternatieven biedt u?</text:p>
      <text:p text:style-name="ifm_p_mt.3.76mm_ifm">Vraag 6</text:p>
      <text:p text:style-name="ifm_p_ifm">Kunt u bij het antwoord op deze vragen een overzicht toevoegen met daarin het aantal drugszaken dat de politie heeft overgedragen aan het OM, het aantal afgehandelde zaken en de straffen van de afgelopen vijf jaar? Kunt u in dit overzicht tevens aangeven hoeveel mensen zich hiermee bezig hielden? Zo nee, kunt u een schatting geven?</text:p>
      <text:p text:style-name="ifm_p_mt.3.76mm_ifm">Vraag 7</text:p>
      <text:p text:style-name="ifm_p_ifm">Hebben de inspanningen van politie en het OM in de strijd tegen drugscriminaliteit daadwerkelijk geleid tot een reductie van de georganiseerde drugscriminaliteit? Zo ja, hoe kunt u dit aantonen? Zo nee, waarom is dit niet gelukt?</text:p>
      <text:p text:style-name="ifm_p_mt.3.76mm_ifm">Vraag 8</text:p>
      <text:p text:style-name="ifm_p_ifm">Herinnert u zich uw belofte om in 2014 de specialistische capaciteit van de Landelijke Faciliteit ondersteuning Ontmantelen (LFO) uit te breiden? Kunt u toelichten met hoeveel fte dit is uitgebreid?</text:p>
      <text:p text:style-name="ifm_p_mt.3.76mm_ifm">Vraag 9</text:p>
      <text:p text:style-name="ifm_p_ifm">Herinnert u zich uw uitspraak dat de doelstelling om in 2014 te komen tot een verdubbeling van het aantal aangepakte criminele groeperingen gepaard gaat met een investering in het kwaliteitsniveau van de recherche en dat deze investering eveneens in 2014 moet gerealiseerd zijn? Wat is de stand van zaken op dit punt?</text:p>
      <text:p text:style-name="ifm_p_mt.3.76mm_ifm">Vraag 10</text:p>
      <text:p text:style-name="ifm_p_ifm">Hoeveel capaciteit en middelen komen de politie en het OM te kort?</text:p>
      <text:p text:style-name="ifm_p_mt.3.76mm_ifm">Vraag 11</text:p>
      <text:p text:style-name="ifm_p_ifm">In hoeverre bent u van mening dat de bezuinigingen op het OM een negatief effect hebben op de benodigde capaciteit en middelen voor de aanpak van georganiseerde criminaliteit?</text:p>
      <text:p text:style-name="ifm_p_mt.3.76mm_ifm">Vraag 12</text:p>
      <text:p text:style-name="ifm_p_ifm">Welke maatregelen neemt u zodat justitie de strijd tegen georganiseerde drugscriminaliteit effectief kan aangaan?</text:p>
      <text:p text:style-name="ifm_p_mt.3.76mm_ifm">Vraag 13</text:p>
      <text:p text:style-name="ifm_p_ifm">Deelt u de mening dat de bezuinigingen op het OM heroverwogen dienen te worden als er sprake is van negatieve bezuinigingseffecten op de bestrijding van criminaliteit?</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het bericht dat politie en justitie de strijd tegen de georganiseerde drugscriminaliteit niet aan kunnen (ingezonden 2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erndsen-Jansen over het bericht dat politie en justitie de strijd tegen de georganiseerde drugscriminaliteit niet aan kunnen</dc:title>
    <meta:user-defined meta:name="OVERHEIDop.ParlID/DC.identifier">ah-tk-20132014-2168</meta:user-defined>
    <meta:user-defined meta:name="OVERHEIDop.vraagnummer">2014Z08095</meta:user-defined>
    <meta:user-defined meta:name="OVERHEIDop.aanhangselNummer">2168</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Uitstel beantwoording vragen van het lid Berndsen-Jansen over het bericht dat politie en justitie de strijd tegen de georganiseerde drugscriminaliteit niet aan kunnen</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