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Vermeij</text:span> (PvdA) aan de Staatssecretaris van Sociale Zaken en Werkgelegenheid over <text:span text:style-name="ifm_span_font.italic_ifm">de Belgiëroute voor pensioenfondsen</text:span> (ingezonden 8 mei 2014).</text:p>
      <text:p text:style-name="ifm_p_font.roman_mt.3.76mm_ifm">Mededeling van Staatssecretaris <text:span text:style-name="ifm_span_font.bold_ifm">Klijnsma</text:span> (Sociale Zaken en Werkgelegenheid) (ontvangen 4 juni 2014).</text:p>
      <text:p text:style-name="ifm_p_mt.3.76mm_ifm">Vraag 1</text:p>
      <text:p text:style-name="ifm_p_ifm">Kent u het bericht «Pensioenen van Aon mogelijk naar België»?<text:note text:id="ID-2014Z08249-d38e58" text:note-class="footnote"><text:note-citation text:label="1 ">1</text:note-citation><text:note-body><text:p text:style-name="ifm_p_font.normal_size.6.93pt_mt..5mm_indent.-0.1161in_mleft.0.1161in_ifm">Financieele Dagblad, 5 mei 2014</text:p></text:note-body></text:note></text:p>
      <text:p text:style-name="ifm_p_mt.3.76mm_ifm">Vraag 2</text:p>
      <text:p text:style-name="ifm_p_ifm">In hoeverre zijn De Nederlandsche Bank (DNB) en de Autoriteit Financiële Markten (AFM), de Nederlandse toezichthouders, betrokken bij het toezicht op pensioenregelingen die over de grens worden uitgevoerd?</text:p>
      <text:p text:style-name="ifm_p_mt.3.76mm_ifm">Vraag 3</text:p>
      <text:p text:style-name="ifm_p_ifm">Hoe is gewaarborgd dat er, eventueel in overleg met de Belgische toezichthouder, voldoende rekening gehouden wordt met de belangen van de Nederlandse deelnemers, van welke generatie dan ook?</text:p>
      <text:p text:style-name="ifm_p_mt.3.76mm_ifm">Vraag 4</text:p>
      <text:p text:style-name="ifm_p_ifm">In hoeverre hebben een ondernemingsraad en deelnemersraad inspraak bij een verhuizing van het pensioen naar het buitenland?</text:p>
      <text:p text:style-name="ifm_p_mt.3.76mm_ifm">Vraag 5</text:p>
      <text:p text:style-name="ifm_p_ifm">In hoeverre hebben Nederlandse deelnemers invloed op de statuten, het financieringsplan en de beheersovereenkomst die een Belgisch Organisme voor de Financiering van Pensioenen (OFP) bij de Belgische toezichthouder deponeert? In hoeverre is de Nederlandse toezichthouder bij onder andere de inhoud hiervan betrokken?</text:p>
      <text:p text:style-name="ifm_p_mt.3.76mm_ifm">Vraag 6</text:p>
      <text:p text:style-name="ifm_p_ifm">Klopt het dat een OFP zelf kan beslissen welke solidariteitsgraad wordt toegepast onder de aangesloten ondernemingen? Zo ja, hoe kunnen Nederlandse deelnemers hier invloed op uitoefenen?</text:p>
      <text:p text:style-name="ifm_p_mt.3.76mm_ifm">Vraag 7</text:p>
      <text:p text:style-name="ifm_p_ifm">Klopt het dat een OFP zijn eigen regels en berekeningsmethode mag bepalen voor de technische voorziening? Zo ja, hoe wordt voorkomen dat een OFP zich (te) rijk kan rekenen?</text:p>
      <text:p text:style-name="ifm_p_mt.3.76mm_ifm">Vraag 8</text:p>
      <text:p text:style-name="ifm_p_ifm">In hoeverre zijn de zogenaamde sociale comités bij OFP’s te vergelijken met deelnemersraden of verantwoordingsorganen in Nederland?</text:p>
      <text:p text:style-name="ifm_p_mt.3.76mm_ifm">Vraag 9</text:p>
      <text:p text:style-name="ifm_p_ifm">Zijn Nederlandse bedrijven gebonden aan de wettelijke bijstortverplichting in België als zij hun pensioenregeling daarheen verhuizen?</text:p>
      <text:p text:style-name="ifm_p_mt.3.76mm_ifm">Vraag 10</text:p>
      <text:p text:style-name="ifm_p_ifm">Op welke manier worden de pensioenuitkeringen belast?</text:p>
      <text:h text:style-name="ifm_p_font.bold_mt.5.08mm_page.keep-with-next_ifm" text:outline-level="2">Mededeling</text:h>
      <text:p text:style-name="ifm_p_mt.4.23mm_ifm">Hierbij deel ik u mede dat de beantwoording van de Kamervragen van het lid Vermeij (PvdA) over «de Belgiëroute voor pensioenfondsen» niet binnen de gestelde termijn van drie weken mogelijk is, omdat recent verkregen informatie nader moet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ermeij over "de Belgiëroute voor pensioenfondsen”</dc:title>
    <meta:user-defined meta:name="OVERHEIDop.ParlID/DC.identifier">ah-tk-20132014-2125</meta:user-defined>
    <meta:user-defined meta:name="OVERHEIDop.vraagnummer">2014Z08249</meta:user-defined>
    <meta:user-defined meta:name="OVERHEIDop.aanhangselNummer">2125</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Uitstel beantwoording vragen van het lid Vermeij over "de Belgiëroute voor pensioenfondsen”</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