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4</text:p>
      <text:p text:style-name="ifm_p_font.roman_mt.3.76mm_ifm">Vragen van het lid <text:span text:style-name="ifm_span_font.bold_ifm">Van Dekken</text:span> (PvdA) aan de Staatsecretaris van Economische Zaken over <text:span text:style-name="ifm_span_font.italic_ifm">het bericht dat twee derde van de dierenartsen meer antibiotica voorschrijft dan de streefwaarde</text:span> (ingezonden 2 april 2014).</text:p>
      <text:p text:style-name="ifm_p_font.roman_mt.3.76mm_ifm">Antwoord van Staatssecretaris <text:span text:style-name="ifm_span_font.bold_ifm">Dijksma</text:span> (Economische Zaken) (ontvangen 24 april 2014).</text:p>
      <text:p text:style-name="ifm_p_mt.3.76mm_ifm">Vraag 1</text:p>
      <text:p text:style-name="ifm_p_ifm">Bent u ervan op de hoogte dat uit eerste benchmarkwaarden van de Stichting Diergeneesmiddelenautoriteit (SDa) blijkt dat tweederde van de dierenartsen meer antibiotica voorschrijft dan de streefwaarde?<text:note text:id="ID-2014Z05982-d38e58" text:note-class="footnote"><text:note-citation text:label="1 ">1</text:note-citation><text:note-body><text:p text:style-name="ifm_p_font.normal_size.6.93pt_mt..5mm_indent.-0.1161in_mleft.0.1161in_ifm">Boerderij, 26 maart 2014, Meer antibiotica dan streefwaarde; Voorschrijfgedrag dierenartsen onderzocht</text:p></text:note-body></text:note></text:p>
      <text:p text:style-name="ifm_p_mt.3.76mm_ifm">Vraag 2</text:p>
      <text:p text:style-name="ifm_p_ifm">Deelt u de bezorgdheid over het aantal dierenartsen dat meer antibiotica voorschrijft dan de streefwaarde?</text:p>
      <text:p text:style-name="ifm_p_mt.3.76mm_ifm">Vraag 3</text:p>
      <text:p text:style-name="ifm_p_ifm">Deelt u de mening dat er ingrijpende maatregelen nodig zijn als dierenartsen vijf tot 20 keer meer antibiotica voorschrijven dan collega’s?</text:p>
      <text:p text:style-name="ifm_p_mt.3.76mm_ifm">Vraag 4</text:p>
      <text:p text:style-name="ifm_p_ifm">In welke gevallen geeft de SDa gegevens uit de benchmark door aan de Nederlandse Voedsel- en Warenautoriteit (NVWA), die dierenartsen vervolgens kan sanctioneren en in welke gevallen gaat de NVWA daadwerkelijke over tot sanctioneren?</text:p>
      <text:p text:style-name="ifm_p_mt.3.76mm_ifm">Vraag 5</text:p>
      <text:p text:style-name="ifm_p_ifm">Welke extra maatregelen gaat u nemen om ervoor te zorgen dat de overgrote meerderheid van de dierenartsen zo snel mogelijk aan de streefwaarde gaat voldoen?</text:p>
      <text:p text:style-name="ifm_p_mt.3.76mm_ifm">Vraag 6</text:p>
      <text:p text:style-name="ifm_p_ifm">Bent u bereid om de Kamer de komende maanden met regelmaat te informeren over nieuwe benchmarkcijfers?</text:p>
      <text:p text:style-name="ifm_p_mt.3.76mm_ifm">Vraag 7</text:p>
      <text:p text:style-name="ifm_p_ifm">Is er inmiddels al meer duidelijkheid over hoe het kan dat dierenartsen in 2012 meer antibiotica voorschreven dan dat er (geregistreerd) verkocht was?</text:p>
      <text:p text:style-name="ifm_p_mt.3.76mm_ifm">Vraag 8</text:p>
      <text:p text:style-name="ifm_p_ifm">Klopt het dat de Stichting Diergeneesmiddelenautoriteit (SDa) heeft geconstateerd dat de antibioticaresistentie snel daalt als gevolg van de vermindering van het antibioticagebruik in de veehouderij? Zo ja, hoe groot is deze daling?</text:p>
      <text:p text:style-name="ifm_p_mt.3.76mm_ifm">Vraag 9</text:p>
      <text:p text:style-name="ifm_p_ifm">Deelt u de mening dat er voor de periode na 2015 nieuwe reductiedoelstellingen dienen te worden vastgesteld om het antibioticagebruik in de veehouderij nog verder te verminderen?</text:p>
      <text:h text:style-name="ifm_p_font.bold_mt.5.08mm_page.keep-with-next_ifm" text:outline-level="2">Nader antwoord</text:h>
      <text:p text:style-name="ifm_p_mt.4.23mm_ifm">De vragen van het lid Van Dekken (PvdA) over het bericht dat twee derde van de dierenartsen meer antibiotica voorschrijft dan de streefwaarde (ingezonden 2 april 2014) kunnen vanwege interdepartementale afstemming niet binnen de gebruikelijk termijn worden beantwoord.</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Dekken over het bericht dat twee derde van de dierenartsen meer antibiotica voorschrijft dan de streefwaarde</dc:title>
    <meta:user-defined meta:name="OVERHEIDop.ParlID/DC.identifier">ah-tk-20132014-1814</meta:user-defined>
    <meta:user-defined meta:name="OVERHEIDop.vraagnummer">2014Z05982</meta:user-defined>
    <meta:user-defined meta:name="OVERHEIDop.aanhangselNummer">1814</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ontvanger">S.A.M. Dijksma</meta:user-defined>
    <meta:user-defined meta:name="OVERHEIDop.vergaderjaar">2013-2014</meta:user-defined>
    <meta:user-defined meta:name="DCTERMS.W3CDTF/OVERHEIDop.datumOntvangst">2014-04-24</meta:user-defined>
    <meta:user-defined meta:name="OVERHEID.StatenGeneraal/DC.creator">Tweede Kamer der Staten-Generaal</meta:user-defined>
    <dc:language>nl</dc:language>
    <meta:user-defined meta:name="DCTERMS.alternative"/>
    <meta:user-defined meta:name="DC.title">Uitstel beantwoording vragen van het lid Van Dekken over het bericht dat twee derde van de dierenartsen meer antibiotica voorschrijft dan de streefwaarde</meta:user-defined>
    <meta:user-defined meta:name="DCTERMS.W3CDTF/DCTERMS.available">2014-04-28</meta:user-defined>
    <meta:user-defined meta:name="OVERHEIDop.publicationName">Kamervragen (Aanhangsel)</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