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Elias</text:span> (VVD) aan de Staatssecretaris van Onderwijs, Cultuur en Wetenschap over <text:span text:style-name="ifm_span_font.italic_ifm">het bericht dat de NOS de samenvattingsrechten van het eredivisievoetbal voor de komende drie jaar heeft verworven</text:span> (ingezonden 24 maart 2014).</text:p>
      <text:p text:style-name="ifm_p_font.roman_mt.3.76mm_ifm">Mededeling van Staatssecretaris <text:span text:style-name="ifm_span_font.bold_ifm">Dekker</text:span> (Onderwijs, Cultuur en Wetenschap) (ontvangen 14 april 2014).</text:p>
      <text:p text:style-name="ifm_p_mt.3.76mm_ifm">Vraag 1</text:p>
      <text:p text:style-name="ifm_p_ifm">Heeft u kennisgenomen van het artikel «Studio Sport als aanjager van FOX: Eredivisie kiest voor commerciële publieke omroep NOS»?<text:note text:id="ID-2014Z05347-d38e58" text:note-class="footnote"><text:note-citation text:label="1 ">1</text:note-citation><text:note-body><text:p text:style-name="ifm_p_font.normal_size.6.93pt_mt..5mm_indent.-0.1161in_mleft.0.1161in_ifm">De Telegraaf, 20 maart 2014</text:p></text:note-body></text:note></text:p>
      <text:p text:style-name="ifm_p_mt.3.76mm_ifm">Vraag 2</text:p>
      <text:p text:style-name="ifm_p_ifm">Kunt u bevestigen dat de extra commerciële mogelijkheden zoals de NOS en Ster die hebben aangeboden binnen de huidige Mediawet vallen en er geen verruiming van mogelijkheden ten opzichte van bestaande wetgeving geboden wordt?</text:p>
      <text:p text:style-name="ifm_p_mt.3.76mm_ifm">Vraag 3</text:p>
      <text:p text:style-name="ifm_p_ifm">Bent u nog steeds bereid om een eventuele klacht over oneerlijke concurrentie of marktverstoring bij de Autoriteit Consument en Markt (ACM) met een serieus onderzoek te ondersteunen, zoals u heeft toegezegd tijdens het Vragenuur van 4 februari 2014?</text:p>
      <text:p text:style-name="ifm_p_mt.3.76mm_ifm">Vraag 4</text:p>
      <text:p text:style-name="ifm_p_ifm">Kunt u bevestigen dat de NOS de inhoud en hoogte van het succesvolle bod niet wenst vrij te geven?</text:p>
      <text:p text:style-name="ifm_p_mt.3.76mm_ifm">Vraag 5</text:p>
      <text:p text:style-name="ifm_p_ifm">Bent u van mening dat het voor de controlerende taak van de Kamer van belang is om de hoogte van de bedragen die door de NOS zijn geboden te kennen, zodat beoordeeld kan worden of hier sprake is van een adequate besteding van belastinggeld, c.q. in het biedingsproces geen marktverstoring heeft kunnen optreden?</text:p>
      <text:p text:style-name="ifm_p_mt.3.76mm_ifm">Vraag 6</text:p>
      <text:p text:style-name="ifm_p_ifm">Bent u bereid om de Kamer hier, desnoods vertrouwelijk, over te informeren? Zo nee, waarom niet?</text:p>
      <text:h text:style-name="ifm_p_font.bold_mt.5.08mm_page.keep-with-next_ifm" text:outline-level="2">Mededeling</text:h>
      <text:p text:style-name="ifm_p_mt.4.23mm_ifm">Hierbij deel ik u mede dat de beantwoording van de Kamervragen van het lid Elias van uw Kamer over de samenvattingsrechten van het eredivisievoetbal (ingezonden op 24 maart 2014) niet binnen de gestelde termijn kan plaatsvinden. Ik streef ernaar u binnen drie weken de antwoorden op deze vragen te doen laten toekomen.</text:p>
      <text:p text:style-name="ifm_p_ifm">De vragen werden mij toegezonden met het kenmerk 2014Z053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Elias over de samenvattingsrechten van het eredivisievoetbal</dc:title>
    <meta:user-defined meta:name="OVERHEIDop.ParlID/DC.identifier">ah-tk-20132014-1730</meta:user-defined>
    <meta:user-defined meta:name="OVERHEIDop.vraagnummer">2014Z05347</meta:user-defined>
    <meta:user-defined meta:name="OVERHEIDop.aanhangselNummer">1730</meta:user-defined>
    <meta:user-defined meta:name="OVERHEIDop.AanhangselTypen/DC.type">Mededeling</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Uitstel beantwoording vragen van het lid Elias over de samenvattingsrechten van het eredivisievoetbal</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