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Taverne</text:span> (VVD) aan de Minister van Binnenlandse Zaken en Koninkrijksrelaties over <text:span text:style-name="ifm_span_font.italic_ifm">«spookstemmen» en onregelmatigheden bij de gemeenteraadsverkiezingen 2014</text:span> (ingezonden 28 maart 2014).</text:p>
      <text:p text:style-name="ifm_p_font.roman_mt.3.76mm_ifm">Antwoord van Minister <text:span text:style-name="ifm_span_font.bold_ifm">Plasterk</text:span> (Binnenlandse Zaken en Koninkrijksrelaties) (ontvangen 7 april 2014)</text:p>
      <text:p text:style-name="ifm_p_mt.3.76mm_ifm">Vraag 1</text:p>
      <text:p text:style-name="ifm_p_ifm">Kent u het feit dat er in 235 gemeenten afwijkingen zijn geconstateerd tussen het aantal opgekomen kiezers en het aantal getelde stembiljetten, en dat er in totaal zo’n 7.387 spookstemmen zouden zijn uitgebracht?<text:note text:id="ID-2014Z05738-d38e57" text:note-class="footnote"><text:note-citation text:label="1 ">1</text:note-citation><text:note-body><text:p text:style-name="ifm_p_font.normal_size.6.93pt_mt..5mm_indent.-0.1161in_mleft.0.1161in_ifm">http://www.nu.nl/gemeenteraadsverkiezingen/3736961/veel-meer-gemeenten-met-spookstemmen.html</text:p><text:p text:style-name="ifm_p_font.normal_size.6.93pt_indent.-0.1161in_mleft.0.1161in_ifm">en</text:p><text:p text:style-name="ifm_p_font.normal_size.6.93pt_indent.-0.1161in_mleft.0.1161in_ifm">http://www.ad.nl/ad/nl/2061/Raadsverkiezingen/article/detail/3623365/2014/03/27/Twijfel-over-7387-spookstemmen.dhtml</text:p></text:note-body></text:note></text:p>
      <text:p text:style-name="ifm_p_mt.3.76mm_ifm">Antwoord 1</text:p>
      <text:p text:style-name="ifm_p_ifm">Ja.</text:p>
      <text:p text:style-name="ifm_p_mt.3.76mm_ifm">Vraag 2</text:p>
      <text:p text:style-name="ifm_p_ifm">Deelt u de verklaring van de secretaris-directeur van de Kiesraad dat de onregelmatigheden zijn veroorzaakt door het feit dat het tellen van de stemmen nog steeds met de hand gedaan wordt? Zo nee, bent u bereid om te laten onderzoeken hoe deze afwijkingen precies zijn veroorzaakt?</text:p>
      <text:p text:style-name="ifm_p_mt.3.76mm_ifm">Antwoord 2</text:p>
      <text:p text:style-name="ifm_p_ifm">Ik verwijs naar mijn antwoord op de vragen 2, 4 en 5 van het lid Klein (50PLUS)<text:note text:id="ID-1716-d38e66" text:note-class="footnote"><text:note-citation text:label="2 ">2</text:note-citation><text:note-body><text:p text:style-name="ifm_p_font.normal_size.6.93pt_mt..5mm_indent.-0.1161in_mleft.0.1161in_ifm">2014Z05628</text:p></text:note-body></text:note>.</text:p>
      <text:p text:style-name="ifm_p_mt.3.76mm_ifm">Vraag 3</text:p>
      <text:p text:style-name="ifm_p_ifm">Deelt u de mening dat elektronisch stemmen de oplossing is ter voorkoming van deze afwijkingen, en zo ja, bent u bereid om, zodra dat technisch veilig kan, elektronisch stemmen zo snel mogelijk te herintroduceren om dergelijke fouten in de toekomst te voorkomen? Zo ja, bent u bereid om het traject naar elektronisch stemmen, zoals geschetst op pagina 7 van uw brief over elektronisch stemmen en tellen van 21 maart 2014 (Kamerstuk 33 829 nr. 3), waar mogelijk te versnellen?</text:p>
      <text:p text:style-name="ifm_p_mt.3.76mm_ifm">Antwoord 3</text:p>
      <text:p text:style-name="ifm_p_ifm">Ik zie geen mogelijkheid om een ander tijdpad te volgen dan is weergegeven in het kabinetsstandpunt over het advies van de Commissie elektronisch stemmen in het stemlokaal (de commissie-Van Beek)<text:note text:id="ID-1716-d38e81" text:note-class="footnote"><text:note-citation text:label="3 ">3</text:note-citation><text:note-body><text:p text:style-name="ifm_p_font.normal_size.6.93pt_mt..5mm_indent.-0.1161in_mleft.0.1161in_ifm">TK 2013–2014, Kamerstuk 33 829 nr. 3.</text:p></text:note-body></text:note>. Voor het overige verwijs ik naar mijn antwoord op vraag 6 van het lid Klein (50P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averne over ‘spookstemmen’ en onregelmatigheden bij de gemeenteraadsverkiezingen 2014</dc:title>
    <meta:user-defined meta:name="OVERHEIDop.ParlID/DC.identifier">ah-tk-20132014-1716</meta:user-defined>
    <meta:user-defined meta:name="OVERHEIDop.vraagnummer">2014Z05738</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R.H.A. Plasterk</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Taverne over ‘spookstemmen’ en onregelmatigheden bij de gemeenteraadsverkiezingen 2014</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