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Kooiman</text:span> (SP) aan de staatssecretaris van Volksgezondheid, Welzijn en Sport over <text:span text:style-name="ifm_span_font.italic_ifm">het bericht dat wethouders alarm slaan over de budgetten jeugdzorg</text:span> (ingezonden 17 september 2013).</text:p>
      <text:p text:style-name="ifm_p_font.roman_mt.3.76mm_ifm">Antwoord van staatssecretaris <text:span text:style-name="ifm_span_font.bold_ifm">Van Rijn</text:span> (Volksgezondheid, Welzijn en Sport) (ontvangen 4 oktober 2013)</text:p>
      <text:p text:style-name="ifm_p_mt.3.76mm_ifm">Vraag 1</text:p>
      <text:p text:style-name="ifm_p_ifm">Wat vindt u ervan dat wethouders de noodklok luiden over de bezuinigingen op de jeugdzorg?<text:note text:id="ID-2013Z17551-d38e50" text:note-class="footnote"><text:note-citation text:label="1 ">1</text:note-citation><text:note-body><text:p text:style-name="ifm_p_font.normal_size.6.93pt_mt..5mm_indent.-0.1161in_mleft.0.1161in_ifm">NRC Handelsblad, 16 september 2013: «Wethouders Zuid-Holland slaan alarm over budgetten jeugdzorg»</text:p></text:note-body></text:note></text:p>
      <text:p text:style-name="ifm_p_mt.3.76mm_ifm">Antwoord 1</text:p>
      <text:p text:style-name="ifm_p_ifm">Ik vind het belangrijk dat dit soort signalen mij vroegtijdig bereiken zodat ik, indien nodig, kan ondersteunen in het zoeken naar oplossingen. Gemeenten zijn hard bezig met het opstellen van de regionale transitiearrangementen. Bij het opstellen van de regionale transitiearrangementen hebben veel regio’s een uitvraag gedaan naar de omzetcijfers van aanbieders voor de jongeren in de regio. Een aantal regio’s geeft aan dat de omzetcijfers van aanbieders en de cijfers van verzekeraars hoger zijn dan de opgetelde (indicatieve) budgetten uit de meicirculaire 2013 van de regiogemeenten. Ik ben met de betreffende regio’s in gesprek over de mogelijke verklaringen van de verschillen.</text:p>
      <text:p text:style-name="ifm_p_mt.3.76mm_ifm">Vraag 2</text:p>
      <text:p text:style-name="ifm_p_ifm">Hoeveel gemeenten overwegen hun plannen niet in te dienen, omdat zij geen duidelijkheid krijgen over de verwachte budgetten? Bent u bereid dit uit te zoeken en de Kamer hierover te informeren? Zo nee, waarom niet?</text:p>
      <text:p text:style-name="ifm_p_mt.3.76mm_ifm">Antwoord 2</text:p>
      <text:p text:style-name="ifm_p_ifm">Ik ben er niet van op de hoogte dat er gemeente zijn die hun plannen niet gaan indienen vanwege onduidelijkheid over de te verwachte budgetten. Begin oktober zal de Transitiecommissie Jeugd met een tussenrapport komen over de totstandkoming van de regionale transitiearrangementen. Ik zal u dit rapport toezenden.</text:p>
      <text:p text:style-name="ifm_p_mt.3.76mm_ifm">Vraag 3</text:p>
      <text:p text:style-name="ifm_p_ifm">Wat is uw reactie op de zorgen van Zuid-Hollandse gemeenten die meer dan 10% korting krijgen op het budget jeugdzorg? Wilt u uw antwoord toelichten?</text:p>
      <text:p text:style-name="ifm_p_mt.3.76mm_ifm">Antwoord 3</text:p>
      <text:p text:style-name="ifm_p_ifm">Mijn ambtenaren zijn naar aanleiding van hun recente signalen weer in gesprek gegaan met de Zuid-Hollandse gemeenten. Momenteel analyseren zij, samen met enkele aanbieders uit de regio, de verschillen tussen het (indicatieve) budget gepubliceerd in de meicirculaire 2013 en het budget dat is berekend door gemeenten op basis van cijfers van de aanbieders en verzekeraars. Daarbij wordt bezien hoe het (indicatieve) budget uit de meicirculaire 2013 tot stand is gekomen en hoe de gemeenten, zorgaanbieders en verzekeraars de regionale budgetten hebben berekend. Deze verschillenanalyse zal uitgevoerd worden voor meerdere regio’s. Zodra deze verschillenanalyses zijn uitgevoerd zullen we over de conclusies communiceren. Op www.voordejeugd.nl zullen nieuwsberichten en FAQ’s verschijnen zodat ook andere gemeenten de verschillen in de budgetten beter kunnen verklaren.</text:p>
      <text:p text:style-name="ifm_p_mt.3.76mm_ifm">Vraag 4</text:p>
      <text:p text:style-name="ifm_p_ifm">Kunt u verklaren waarom gemeenten minder budget krijgen dan u eerder liet weten? Wilt u uw antwoord toelichten?</text:p>
      <text:p text:style-name="ifm_p_mt.3.76mm_ifm">Antwoord 4</text:p>
      <text:p text:style-name="ifm_p_ifm">De gemeenten gaan uit van het budget zoals gepubliceerd in de meicirculaire van 2013. Dit is een indicatief budget. Nadere besluitvorming en het gebruik van recentere en verbeterde informatie kunnen leiden tot wijziging van het macrobudget. In de meicirculaire van 2014 wordt het definitieve budget gepubliceerd. In de meicirculaire is geen extra korting toegepast dan is toegelicht in de meicirculaire 2013 en in het rapport van de Algemene Rekenkamer<text:note text:id="ID-163-d38e103" text:note-class="footnote"><text:note-citation text:label="2 ">2</text:note-citation><text:note-body><text:p text:style-name="ifm_p_font.normal_size.6.93pt_mt..5mm_indent.-0.1161in_mleft.0.1161in_ifm">NRC Handelsblad, 16 september 2013: «Wethouders Zuid-Holland slaan alarm over budgetten jeugdzorg»</text:p></text:note-body></text:note>. Zij heeft op de berekening van het Rijk van het macrobudget voor de meicirculaire van 2013 een toets uitgevoerd.</text:p>
      <text:p text:style-name="ifm_p_mt.3.76mm_ifm">Vraag 5</text:p>
      <text:p text:style-name="ifm_p_ifm">Wanneer gaat u in gesprek met de Zuid-Hollandse gemeenten? Bent u bereid om het verslag hiervan naar de Kamer te sturen? Zo nee, waarom niet?</text:p>
      <text:p text:style-name="ifm_p_mt.3.76mm_ifm">Antwoord 5</text:p>
      <text:p text:style-name="ifm_p_ifm">Zie het antwoord op vraag 3.</text:p>
      <text:p text:style-name="ifm_p_mt.3.76mm_ifm">Vraag 6</text:p>
      <text:p text:style-name="ifm_p_ifm">Hoeveel andere gemeenten luiden ook de noodklok over hogere kortingen op het budget jeugdzorg dan verwacht werd? Bent u bereid dit uit te zoeken en de Kamer hierover te informeren? Zo nee, waarom niet?</text:p>
      <text:p text:style-name="ifm_p_mt.3.76mm_ifm">Antwoord 6</text:p>
      <text:p text:style-name="ifm_p_ifm">Zie mijn antwoord op vraag 2.</text:p>
      <text:p text:style-name="ifm_p_mt.3.76mm_ifm">Vraag 7</text:p>
      <text:p text:style-name="ifm_p_ifm">Wanneer denkt u meer duidelijkheid te kunnen geven over de budgetten jeugdzorg? Wilt u uw antwoord toelichten?</text:p>
      <text:p text:style-name="ifm_p_mt.3.76mm_ifm">Antwoord 7</text:p>
      <text:p text:style-name="ifm_p_ifm">Zie mijn antwoord bij vraag 3. In de meicirculaire van 2014 zullen de definitieve budgetten voor gemeent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bericht dat wethouders alarm slaan over de budgetten jeugdzorg</dc:title>
    <meta:user-defined meta:name="OVERHEIDop.ParlID/DC.identifier">ah-tk-20132014-163</meta:user-defined>
    <meta:user-defined meta:name="OVERHEIDop.vraagnummer">2013Z17551</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vragen van het lid Kooiman over het bericht dat wethouders alarm slaan over de budgetten jeugdzorg</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