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5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2</text:p>
      <text:p text:style-name="ifm_p_font.roman_mt.3.76mm_ifm">Vragen van de leden <text:span text:style-name="ifm_span_font.bold_ifm">Sjoerdsma</text:span> en <text:span text:style-name="ifm_span_font.bold_ifm">Hachchi</text:span> (beiden D66) aan de Minister van Defensie over <text:span text:style-name="ifm_span_font.italic_ifm">de snelle slijtage van de nieuwe helikopters</text:span> (ingezonden 14 maart 2014).</text:p>
      <text:p text:style-name="ifm_p_font.roman_mt.3.76mm_ifm">Antwoord van Minister <text:span text:style-name="ifm_span_font.bold_ifm">Hennis-Plasschaert</text:span> (Defensie) (ontvangen 26 maart 2014)</text:p>
      <text:p text:style-name="ifm_p_mt.3.76mm_ifm">Vraag 1</text:p>
      <text:p text:style-name="ifm_p_ifm">Klopt het dat de NH-90 wordt geproduceerd door een zusterbedrijf van de fabrikant die ook verantwoordelijk is voor de bouw Fyra-treinen?<text:note text:id="ID-2014Z04791-d38e61" text:note-class="footnote"><text:note-citation text:label="1 ">1</text:note-citation><text:note-body><text:p text:style-name="ifm_p_font.normal_size.6.93pt_mt..5mm_indent.-0.1161in_mleft.0.1161in_ifm">Algemeen Dagblad, «Heli komt van Fyra-bedrijf», 12 maart 2014.</text:p></text:note-body></text:note></text:p>
      <text:p text:style-name="ifm_p_mt.3.76mm_ifm">Antwoord 1</text:p>
      <text:p text:style-name="ifm_p_ifm">De NH-90 is ontworpen door en wordt geproduceerd door NHIndustries, een consortium dat bestaat uit de bedrijven Airbus Helicopters, Airbus Helicopters Deutschland, Agusta Westland en Fokker. Deze bedrijven produceren de delen van de helikopter. Agusta Westland is in het geval van Nederland ook verantwoordelijk voor het samenstellen van de helikopter. Naast deze Italiaanse productielijn zijn er andere productielijnen voor het samenstellen van de NH-90, onder andere in Duitsland, Frankrijk en Spanje. De eigenaar van Agusta Westland is Finmeccanica. Dit bedrijf is tevens eigenaar van AnsaldoBreda, het bedrijf dat de Fyra-treinen bouwt. Dochterbedrijven van Finmeccanica zijn actief in de sectoren lucht- en ruimtevaart, defensie, ICT, energie en transport.</text:p>
      <text:p text:style-name="ifm_p_mt.3.76mm_ifm">Vraag 2</text:p>
      <text:p text:style-name="ifm_p_ifm">Hebben de problemen met de Fyra er toe geleid dat het productieproces en onderhoud van de NH-90 is heroverwogen? Zo nee, waarom niet?</text:p>
      <text:p text:style-name="ifm_p_mt.3.76mm_ifm">Antwoord 2</text:p>
      <text:p text:style-name="ifm_p_ifm">Voor zover mij bekend heeft NHIndustries het productieproces van de NH-90 niet aangepast naar aanleiding van de problemen met de Fyra. Ook de onderhoudsinstructies zijn niet aangepast. Dat ligt ook niet in de rede. Er is immers geen relatie tussen de Fyra en de NH-90, anders dan dat Agusta Westland en AnsaldoBreda onderdeel van het Finmeccanica-concern zijn.</text:p>
      <text:p text:style-name="ifm_p_mt.3.76mm_ifm">Vraag 3</text:p>
      <text:p text:style-name="ifm_p_ifm">Klopt het dat de problemen met de NH-90 mogelijk een miljoenenstrop betekenen voor u?<text:note text:id="ID-2014Z04791-d38e82" text:note-class="footnote"><text:note-citation text:label="2 ">2</text:note-citation><text:note-body><text:p text:style-name="ifm_p_font.normal_size.6.93pt_mt..5mm_indent.-0.1161in_mleft.0.1161in_ifm">Volkskrant, «Marinehelikopter roest van zeezout», 13 maart 2014.</text:p></text:note-body></text:note> Zo nee, kunt u dan berekenen wat de financiële consequenties zijn voor u van de snelle slijtage van de NH-90?</text:p>
      <text:p text:style-name="ifm_p_mt.3.76mm_ifm">Antwoord 3</text:p>
      <text:p text:style-name="ifm_p_ifm">Zoals ik u heb gemeld in mijn brief van 11 maart jl. (Kamerstuk 25 928, nr. 58) is een werkgroep ingesteld om de gevolgen van de problematiek voor Defensie in kaart te brengen. Naar verwachting zal deze werkgroep eind april meer inzicht hebben in de financiële gevolgen en de gevolgen voor de operationele inzetbaarheid. Zodra hierover meer bekend is, zal ik u nader informeren.</text:p>
      <text:p text:style-name="ifm_p_mt.3.76mm_ifm">Vraag 4, 5, 6 en 7</text:p>
      <text:p text:style-name="ifm_p_ifm">Klopt het dat de snelle slijtage van de NH-90 gevolgen heeft voor de operationele inzetbaarheid en dat er dus een nieuw hoofdstuk wordt toegevoegd aan dit «hoofdpijndossier»?</text:p>
      <text:p text:style-name="ifm_p_ifm">Kunt u toelichten wat de consequenties zijn van de snelle slijtage van de NH-90 voor de Nederlandse deelname aan anti-piraterij missies?</text:p>
      <text:p text:style-name="ifm_p_ifm">Kunt u toelichten wat de consequenties zijn van de snelle slijtage van de NH-90 voor operaties in het Caribische gebied?</text:p>
      <text:p text:style-name="ifm_p_ifm">Kunt u toelichten wat de consequenties zijn van de snelle slijtage van de NH-90 voor de Nederlandse deelname aan toekomstige operaties?</text:p>
      <text:p text:style-name="ifm_p_mt.3.76mm_ifm">Antwoord 4, 5, 6 en 7</text:p>
      <text:p text:style-name="ifm_p_ifm">De operaties in 2014 worden uitgevoerd zoals gepland. Zoals gemeld in mijn brief van 11 maart jl. onderzoekt Defensie momenteel de eventuele gevolgen voor de operationele inzetbaarheid en de operaties in de toekomst. Ik zal de Kamer informeren zodra hierover meer beken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Sjoerdsma en Hachchi over de snelle slijtage van de nieuwe helikopters (NH-90)</dc:title>
    <meta:user-defined meta:name="OVERHEIDop.ParlID/DC.identifier">ah-tk-20132014-1542</meta:user-defined>
    <meta:user-defined meta:name="OVERHEIDop.vraagnummer">2014Z04791</meta:user-defined>
    <meta:user-defined meta:name="OVERHEIDop.aanhangselNummer">1542</meta:user-defined>
    <meta:user-defined meta:name="OVERHEIDop.AanhangselTypen/DC.type">Antwoord</meta:user-defined>
    <meta:user-defined meta:name="OVERHEIDop.Parlementair/DC.type">Aanhangsel van de Handelingen</meta:user-defined>
    <meta:user-defined meta:name="OVERHEIDop.indiener">W. Hachchi</meta:user-defined>
    <meta:user-defined meta:name="OVERHEIDop.indiener">S.W. Sjoerdsma</meta:user-defined>
    <meta:user-defined meta:name="OVERHEIDop.ontvanger">J.A. Hennis-Plasschaert</meta:user-defined>
    <meta:user-defined meta:name="OVERHEIDop.vergaderjaar">2013-2014</meta:user-defined>
    <meta:user-defined meta:name="DCTERMS.W3CDTF/OVERHEIDop.datumOntvangst">2014-03-27</meta:user-defined>
    <meta:user-defined meta:name="OVERHEID.StatenGeneraal/DC.creator">Tweede Kamer der Staten-Generaal</meta:user-defined>
    <dc:language>nl</dc:language>
    <meta:user-defined meta:name="DCTERMS.alternative"/>
    <meta:user-defined meta:name="DC.title">Antwoord op vragen van de leden Sjoerdsma en Hachchi over de snelle slijtage van de nieuwe helikopters (NH-90)</meta:user-defined>
    <meta:user-defined meta:name="DCTERMS.W3CDTF/DCTERMS.available">2014-03-27</meta:user-defined>
    <meta:user-defined meta:name="OVERHEIDop.publicationName">Kamervragen (Aanhangsel)</meta:user-defined>
    <meta:user-defined meta:name="OVERHEID.Organisatietype/OVERHEID.organisationType">staten generaal</meta:user-defined>
    <meta:user-defined meta:name="DCTERMS.W3CDTF/DCTERMS.issued">2014-03-2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