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het lid <text:span text:style-name="ifm_span_font.bold_ifm">Mohandis</text:span> (PvdA) aan de Minister van Onderwijs, Cultuur en Wetenschap over het bericht <text:span text:style-name="ifm_span_font.italic_ifm">««Dure» tentamens in Leiden»</text:span> (ingezonden 17 januari 2014).</text:p>
      <text:p text:style-name="ifm_p_font.roman_mt.3.76mm_ifm">Antwoord van Staatssecretaris <text:span text:style-name="ifm_span_font.bold_ifm">Bussemaker</text:span> (Onderwijs, Cultuur en Wetenschap) (ontvangen 13 maart 2014).</text:p>
      <text:p text:style-name="ifm_p_mt.3.76mm_ifm">Vraag 1</text:p>
      <text:p text:style-name="ifm_p_ifm">Bent u bekend met het bericht ««Dure» tentamens in Leiden»?<text:note text:id="ID-2014Z00674-d38e49" text:note-class="footnote"><text:note-citation text:label="1 ">1</text:note-citation><text:note-body><text:p text:style-name="ifm_p_font.normal_size.6.93pt_mt..5mm_indent.-0.1161in_mleft.0.1161in_ifm">http://krant.spitsnieuws.nl/spits/_main_/2014/01/15/004/</text:p></text:note-body></text:note></text:p>
      <text:p text:style-name="ifm_p_mt.3.76mm_ifm">Antwoord 1</text:p>
      <text:p text:style-name="ifm_p_ifm">Ja.</text:p>
      <text:p text:style-name="ifm_p_mt.3.76mm_ifm">Vraag 2</text:p>
      <text:p text:style-name="ifm_p_ifm">Klopt het dat verschillende onderwijsinstellingen studenten bij een te late inschrijving voor een tentamen een boete opleggen als zij zich alsnog in willen schrijven? Zo ja, van welke onderwijsinstellingen is bij u bekend dat zij een boetesysteem hanteren?</text:p>
      <text:p text:style-name="ifm_p_mt.3.76mm_ifm">Antwoord 2</text:p>
      <text:p text:style-name="ifm_p_ifm">Het is mij bekend dat er onderwijsinstellingen zijn die inschrijvingen voor een tentamen na de sluitingsdatum accepteren, indien studenten een geldbedrag betalen. Mij is echter niet bekend om welke instellingen het hierbij gaat.</text:p>
      <text:p text:style-name="ifm_p_ifm">In artikel 7.13, tweede lid onder h, van de WHW is bepaald dat de onderwijs- en examenregeling (OER) in ieder geval informatie moet bevatten over het aantal en de volgtijdelijkheid van de tentamens, alsmede de momenten waarop deze kunnen worden afgelegd. Regelmatig bepalen instellingen dat studenten zich voor een bepaalde datum voor een tentamen moeten inschrijven. Hierdoor kunnen instellingen tijdig allerlei voorzieningen treffen (bijvoorbeeld het regelen van een zaal waarin het tentamen wordt afgelegd) en voorkomen dat er overbodige voorzieningen worden getroffen. De deadline voor het inschrijven voor een tentamen moet redelijk zijn en moet tijdig en helder naar studenten worden gecommuniceerd. Bovendien moet het systeem waarmee studenten zich voor tentamens kunnen aanmelden deugdelijk zijn.</text:p>
      <text:p text:style-name="ifm_p_ifm">Studenten die zich tijdig en conform de procedure inschrijven voor tentamens kunnen kosteloos tentamens afleggen. Studenten die zich niet tijdig inschrijven, moeten een periode wachten om tentamen te kunnen doen. Sommige instellingen hebben er blijkbaar voor gekozen inschrijvingen na de sluitingsdatum te accepteren en hiervoor een bedrag in rekening te brengen. Dit bedrag is te beschouwen als een vergoeding voor de extra kosten. Benadrukt zij dat dit bedoeld is als een mogelijkheid bovenop de reguliere inschrijving voor een tentamen dat kosteloos is. Door deze mogelijkheid kunnen studenten alsnog een tentamen afleggen en behoeven ze niet te wachten tot een volgende tentamenperiode. Maar het in rekening brengen van dergelijke extra kosten is niet toegestaan op grond van de wet.</text:p>
      <text:p text:style-name="ifm_p_mt.3.76mm_ifm">Vraag 3</text:p>
      <text:p text:style-name="ifm_p_ifm">Welke wettelijke grondslag is er voor deze boetes en de hoogte hiervan?</text:p>
      <text:p text:style-name="ifm_p_mt.3.76mm_ifm">Antwoord 3</text:p>
      <text:p text:style-name="ifm_p_ifm">Er is geen wettelijke grondslag voor het in rekening brengen van kosten indien studenten zich te laat inschrijven voor een tentamen. Studenten die zich te laat inschrijven moeten een periode wachten voordat zij het tentamen kunnen afleggen.</text:p>
      <text:p text:style-name="ifm_p_mt.3.76mm_ifm">Vraag 4</text:p>
      <text:p text:style-name="ifm_p_ifm">Deelt u de opvatting dat het niet acceptabel is dat studenten honderden euro’s moeten betalen om deel te kunnen nemen aan hun tentamens?</text:p>
      <text:p text:style-name="ifm_p_mt.3.76mm_ifm">Antwoord 4</text:p>
      <text:p text:style-name="ifm_p_ifm">Ja. Op grond van de WHW is dit niet toegestaan. Na inschrijving en betaling van het collegegeld hebben studenten recht op bepaalde voorzieningen waaronder het kunnen afleggen van tentamens.</text:p>
      <text:p text:style-name="ifm_p_mt.3.76mm_ifm">Vraag 5</text:p>
      <text:p text:style-name="ifm_p_ifm">Herkent u zich in het beeld, zoals naar voren komt uit het voornoemde bericht, dat de aanmelding voor tentamens onduidelijk is en studenten hierbij vaak problemen ervaren?</text:p>
      <text:p text:style-name="ifm_p_mt.3.76mm_ifm">Antwoord 5</text:p>
      <text:p text:style-name="ifm_p_ifm">Nee. Op grond van artikel 7.13 van de WHW zijn instellingen verplicht om bepaalde informatie in de OER op te nemen. Daartoe behoort ook informatie over de momenten waarop tentamens kunnen worden afgelegd. Op de inhoud van de OER hebben studenten invloed via de medezeggenschap. Het is van belang dat het systeem waarmee studenten zich voor tentamens kunnen inschrijven deugdelijk is en dat de procedures die hiervoor gelden, tijdig en helder naar studenten worden gecommuniceerd. Indien studenten van mening zijn dat dit niet gebeurt, kunnen zij gebruik maken van de reguliere rechtsbeschermingsprocedures die hiervoor openstaan.</text:p>
      <text:p text:style-name="ifm_p_mt.3.76mm_ifm">Vraag 6</text:p>
      <text:p text:style-name="ifm_p_ifm">Waarom dient de inschrijving voor een tentamen los van de aanmelding voor een vak te gebeuren?</text:p>
      <text:p text:style-name="ifm_p_mt.3.76mm_ifm">Antwoord 6</text:p>
      <text:p text:style-name="ifm_p_ifm">Instellingen kunnen ervoor kiezen geen onderscheid te maken tussen de inschrijving voor een tentamen en de inschrijving voor een vak, maar hebben die mogelijkheid wel. Studenten sluiten veelal een onderwijsperiode af met een tentamen, maar de WHW verplicht hen daartoe niet. Er zijn ook studenten die het vak niet volgen, maar het tentamen wel afleggen en er zijn studenten, die een tentamen uitstellen of voor een herkansing opgaan. Er zijn instellingen die aanmelding voor een vak tevens aanmerken als aanmelding voor een tentamen of zelfs het hertentamen. Er kunnen echter ook goede gronden zijn om dat niet te doen. Aparte aanmelding voor een vak en een tentamen, stelt instellingen in staat te controleren of studenten het tentamen wel mogen afleggen. Een automatische koppeling van aanmelding voor een vak en het tentamen kan ertoe leiden dat studenten zich niet afmelden als ze geen tentamen willen doen. Dit heeft gevolgen voor (de bedrijfsvoering van) instellingen. Daarbij valt te denken aan het huren van te grote zalen, administratieve belasting en het ontbreken van zicht op de voortgang van studenten. De wijze en het moment waarop een tentamen kan worden afgelegd, wordt geregeld in de OER. Hierop hebben studenten invloed via de medezeggenschap.</text:p>
      <text:p text:style-name="ifm_p_mt.3.76mm_ifm">Vraag 7</text:p>
      <text:p text:style-name="ifm_p_ifm">Deelt u de opvatting dat het logisch is dat wanneer een student zich via studielink aanmeldt voor een vak, de student ook automatisch verzekerd is van deelname aan het tentamen? Zo nee, waarom niet?</text:p>
      <text:p text:style-name="ifm_p_mt.3.76mm_ifm">Antwoord 7</text:p>
      <text:p text:style-name="ifm_p_ifm">Deze opvatting deel ik niet. Via Studielink kunnen studenten zich inschrijven voor een opleiding en niet voor vakken of tentamens. Indien studenten zich – conform de regeling van de instelling – tijdig inschrijven voor een tentamen, hebben zij recht op het afleggen van het tentamen. Ik verwijs verder naar mijn antwoord op vraag 6.</text:p>
      <text:p text:style-name="ifm_p_mt.3.76mm_ifm">Vraag 8</text:p>
      <text:p text:style-name="ifm_p_ifm">Bent u bekend met het feit dat sommige onderwijsinstellingen studenten wel automatisch inschrijven voor tentamens en hen de mogelijkheid bieden om zich alsnog af te melden? Zo ja, acht u dit een wenselijke systematiek voor alle onderwijsinstellingen?</text:p>
      <text:p text:style-name="ifm_p_mt.3.76mm_ifm">Antwoord 8</text:p>
      <text:p text:style-name="ifm_p_ifm">Ja. De wet geeft de instellingen de vrijheid om de wijze waarop studenten zich voor tentamens bij een instelling kunnen inschrijven, zelf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ohandis over het bericht ‘Dure tentamens in Leiden’</dc:title>
    <meta:user-defined meta:name="OVERHEIDop.ParlID/DC.identifier">ah-tk-20132014-1462</meta:user-defined>
    <meta:user-defined meta:name="OVERHEIDop.vraagnummer">2014Z00674</meta:user-defined>
    <meta:user-defined meta:name="OVERHEIDop.aanhangselNummer">1462</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op vragen van het lid Mohandis over het bericht ‘Dure tentamens in Leiden’</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