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5</text:p>
      <text:p text:style-name="ifm_p_font.roman_mt.3.76mm_ifm">Vragen van het lid <text:span text:style-name="ifm_span_font.bold_ifm">Jasper van Dijk</text:span> (SP) aan de Minister van Onderwijs, Cultuur en Wetenschap over <text:span text:style-name="ifm_span_font.italic_ifm">gebrekkige medezeggenschap in het hoger onderwijs</text:span> (ingezonden 11 februari 2014).</text:p>
      <text:p text:style-name="ifm_p_font.roman_mt.3.76mm_ifm">Antwoord van Minister <text:span text:style-name="ifm_span_font.bold_ifm">Bussemaker</text:span> (Onderwijs, Cultuur en Wetenschap) (ontvangen 26 februari 2014).</text:p>
      <text:p text:style-name="ifm_p_mt.3.76mm_ifm">Vraag 1</text:p>
      <text:p text:style-name="ifm_p_ifm">Wat is uw oordeel over het bericht «Universiteit Utrecht omzeilt studenten bij masterherziening», waaruit blijkt dat de medezeggenschap is gepasseerd bij de beslissing om het opleidingsaanbod te herzien?<text:note text:id="ID-2014Z02484-d38e58" text:note-class="footnote"><text:note-citation text:label="1 ">1</text:note-citation><text:note-body><text:p text:style-name="ifm_p_font.normal_size.6.93pt_mt..5mm_indent.-0.1161in_mleft.0.1161in_ifm">persbericht VIDIUS 29 januari 2014</text:p><text:p text:style-name="ifm_p_font.normal_size.6.93pt_indent.-0.1161in_mleft.0.1161in_ifm">http://www.dub.uu.nl/artikel/nieuws/universiteit-passeert-medezeggenschap-volledig-masterherziening.html</text:p></text:note-body></text:note></text:p>
      <text:p text:style-name="ifm_p_mt.3.76mm_ifm">Antwoord 1</text:p>
      <text:p text:style-name="ifm_p_ifm">Over de inhoud van de aangelegenheid die in het persbericht wordt vermeld heb ik geen oordeel.</text:p>
      <text:p text:style-name="ifm_p_ifm">Uit het persbericht blijkt dat de medezeggenschap niet gepasseerd is bij de beslissing om het opleidingsaanbod te herzien. In het persbericht wordt gesteld dat de medezeggenschap in een zeer laat stadium is geïnformeerd over universitaire plannen om het aanbod van de masteropleidingen aan te passen en dat het College van Bestuur (CvB) probeert om de juiste mensen op de juiste momenten te informeren.</text:p>
      <text:p text:style-name="ifm_p_ifm">Uit navraag blijkt dat het CvB niet de indruk heeft dat de medezeggenschap te laat op de hoogte is gebracht. Ik neem kennis van de bezorgdheid die bij studenten en docenten bestaat over het al dan niet tijdig informeren van de medezeggenschapsraden, maar stel tegelijkertijd vast dat het hier gaat om een aangelegenheid die een verantwoordelijkheid is van alle betrokken partijen.</text:p>
      <text:p text:style-name="ifm_p_mt.3.76mm_ifm">Vraag 2</text:p>
      <text:p text:style-name="ifm_p_ifm">Is hier de WHW (wet hoger onderwijs en wetenschap) met betrekking tot de medezeggenschap op correcte wijze nageleefd? Zo ja, kunt u toelichten op welke wijze de WHW deze ruimte biedt in dit specifieke geval? Zo nee, op welke wijze wordt ervoor gezorgd dat het College van Bestuur de wet naleeft?</text:p>
      <text:p text:style-name="ifm_p_mt.3.76mm_ifm">Antwoord 2</text:p>
      <text:p text:style-name="ifm_p_ifm">Zoals ik ook in mijn antwoord op vraag 1 heb aangegeven blijkt uit het bericht dat de medezeggenschap niet is gepasseerd bij de beslissing het opleidingsaanbod te herzien. Er is dan ook geen aanwijzing waaruit blijkt dat de WHW niet op correcte wijze is nageleefd. Het wettelijk kader biedt alle partijen voldoende mogelijkheden om te komen tot effectieve medezeggenschap. Het is vervolgens aan de medezeggenschap om daadwerkelijk gebruik te maken van de rechten die het wettelijk kader haar biedt. Dit neemt niet weg dat medezeggenschapsraden zodanig tijdig geïnformeerd en betrokken dienen te worden dat effectieve medezeggenschap mogelijk is. In mijn brief Evaluatie versterking besturing (Kamerstukken II 2013/14, 33 824, nr. 1) heb ik de instellingen hiertoe opgeroepen.</text:p>
      <text:p text:style-name="ifm_p_mt.3.76mm_ifm">Vraag 3</text:p>
      <text:p text:style-name="ifm_p_ifm">Herkent u een trend, waarbij medezeggenschapsraden door universiteitsbesturen buitenspel worden gezet? Zo ja, wat gaat u hiertegen doen? Zo nee, hoe verklaart u eerdere zaken zoals het passeren van de medezeggenschap aan de Universiteit van Amsterdam in relatie tot de hier genoemde zaak?</text:p>
      <text:p text:style-name="ifm_p_mt.3.76mm_ifm">Antwoord 3</text:p>
      <text:p text:style-name="ifm_p_ifm">Nee, ik herken geen trend waarbij medezeggenschapsraden door universiteitsbesturen buitenspel worden gezet.</text:p>
      <text:p text:style-name="ifm_p_ifm">Waar met de zaak aan de Universiteit van Amsterdam (UvA) gedoeld wordt op de plannen van de UvA en de Vrije Universiteit om te komen tot een gezamenlijke bètafaculteit, verwijs ik naar mijn antwoorden op de Kamervragen die hierover op 11 februari 2013 gesteld zijn door het lid Jasper van Dijk (SP) van uw Kamer onder kenmerk 2012Z02683. In de antwoorden heb ik laten weten dat de betrokken instellingen hebben aangegeven dat studenten en docenten van meet af aan betrokken zijn en meedenken, zowel inhoudelijk in de faculteiten als op centraal universitair niveau en dat de medezeggenschapsorganen om instemming wordt gevraagd. Ook in deze zaak is er geen sprake van dat de medezeggenschap wordt gepasseerd.</text:p>
      <text:p text:style-name="ifm_p_mt.3.76mm_ifm">Vraag 4</text:p>
      <text:p text:style-name="ifm_p_ifm">Hoe rijmt u deze handelwijze met het moreel kompas van bestuurders waar u geregeld aan refereert?</text:p>
      <text:p text:style-name="ifm_p_mt.3.76mm_ifm">Antwoord 4</text:p>
      <text:p text:style-name="ifm_p_ifm">Ik hecht zeer aan een goed functionerende medezeggenschap en daarmee ook aan het organiseren van voldoende tegenspraak. Uit de in mijn antwoord op vraag 2 vermelde evaluatie blijkt dat het wettelijk kader voor een goed functionerende medezeggenschap in het hoger onderwijs op orde is en de versterking van de medezeggenschap vooral moet worden gezocht op het terrein van de medezeggenschapscultuur. Deze raakt aan het moreel kompas. Ik ben van mening dat zowel van bestuurders als van het medezeggenschapsorgaan verwacht mag worden dat zij beiden de verantwoordelijkheid nemen om tegenspraak op een zo goed mogelijke manier te organiseren. In mijn brief Evaluatie versterking besturing wordt vermeld dat door de studentenbonden een medezeggenschapsmonitor ontwikkeld zal worden en dat deze een bijdrage kan leveren aan het zichtbaar maken van hiaten in het medezeggenschapsproces. Tevens neem ik, zoals eveneens toegezegd in mijn brief Evaluatie versterking besturing, bij mijn gesprekken met de VSNU en de Vereniging Hogescholen over de diverse governancethema’s, het thema van de goede bestuurscultuur mee.</text:p>
      <text:p text:style-name="ifm_p_mt.3.76mm_ifm">Vraag 5</text:p>
      <text:p text:style-name="ifm_p_ifm">Deelt u de mening dat binnen de WHW duidelijk moet blijken wat de rechten en plichten van medezeggenschapsorganen zijn, omdat deze wettelijke bepalingen anders niet meer dan een papieren tijger zijn? Bent u de mening toegedaan dat dit nu het geval is?</text:p>
      <text:p text:style-name="ifm_p_mt.3.76mm_ifm">Antwoord 5</text:p>
      <text:p text:style-name="ifm_p_ifm">In de WHW staat helder vermeld wat de rechten en plichten van de medezeggenschapsorganen zijn, zodat in geen geval sprake is van een papieren tijger.</text:p>
      <text:p text:style-name="ifm_p_mt.3.76mm_ifm">Vraag 6</text:p>
      <text:p text:style-name="ifm_p_ifm">Hoe gaat u ervoor zorgen dat de medezeggenschap daadwerkelijk kan doen waar ze voor is, namelijk het vertegenwoordigen van studenten en docenten bij belangrijke besluitvorming?</text:p>
      <text:p text:style-name="ifm_p_ifm">Bent u bereid te onderzoeken of de wettelijke rechten en plichten van de medezeggenschap voldoende houvast bieden aan de praktijk van de medezeggenschap, of dat de huidige bepalingen aanpassing behoeven? Zo ja, op welke wijze gaat dit onderzocht worden? Zo nee, waarom niet?</text:p>
      <text:p text:style-name="ifm_p_mt.3.76mm_ifm">Antwoord 6</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gebrekkige medezeggenschap in het hoger onderwijs</dc:title>
    <meta:user-defined meta:name="OVERHEIDop.ParlID/DC.identifier">ah-tk-20132014-1275</meta:user-defined>
    <meta:user-defined meta:name="OVERHEIDop.vraagnummer">2014Z02484</meta:user-defined>
    <meta:user-defined meta:name="OVERHEIDop.aanhangselNummer">127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2-26</meta:user-defined>
    <meta:user-defined meta:name="OVERHEID.StatenGeneraal/DC.creator">Tweede Kamer der Staten-Generaal</meta:user-defined>
    <dc:language>nl</dc:language>
    <meta:user-defined meta:name="DCTERMS.alternative"/>
    <meta:user-defined meta:name="DC.title">Antwoord op vragen van het lid Jasper van Dijk over gebrekkige medezeggenschap in het hoger onderwijs</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