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het lid <text:span text:style-name="ifm_span_font.bold_ifm">Dik-Faber</text:span> (ChristenUnie) en <text:span text:style-name="ifm_span_font.bold_ifm">Rebel</text:span> (PvdA) aan de staatssecretarissen van Infrastructuur en Milieu en van Financiën over <text:span text:style-name="ifm_span_font.italic_ifm">hergebruik van datadragers van de overheid</text:span> (ingezonden 9 september 2013).</text:p>
      <text:p text:style-name="ifm_p_font.roman_mt.3.76mm_ifm">Antwoord van staatssecretaris <text:span text:style-name="ifm_span_font.bold_ifm">Mansveld</text:span> (Infrastructuur en Milieu) mede namens de staatssecretaris van Financiën (ontvangen 1 oktober 2013)</text:p>
      <text:p text:style-name="ifm_p_mt.3.76mm_ifm">Vraag 1</text:p>
      <text:p text:style-name="ifm_p_ifm">Bent u bekend met de situatie dat de overheid jaarlijks duizenden herbruikbare mobiele telefoons en andere datadragers, zoals tablets, computers en laptops laat vernietigen, terwijl de volledige technische levensduur nog niet verstreken is?<text:note text:id="ID-2013Z16917-d38e50" text:note-class="footnote"><text:note-citation text:label="1 ">1</text:note-citation><text:note-body><text:p text:style-name="ifm_p_font.normal_size.6.93pt_mt..5mm_indent.-0.1161in_mleft.0.1161in_ifm">Informatieblad «100% integere dataverwerking, 100% resultaat, 100% resultaat» en het informatieblad «DRZ introduceert de datacontainerservice» van de Dienst Domeinen, http://www.domeinenrz.nl/domeinenrz_sites/objects/ae0/32k/bff7fc97db6485fff77cef648669c/datavernietiging.pdf</text:p></text:note-body></text:note></text:p>
      <text:p text:style-name="ifm_p_mt.3.76mm_ifm">Antwoord 1</text:p>
      <text:p text:style-name="ifm_p_ifm">Ja.</text:p>
      <text:p text:style-name="ifm_p_mt.3.76mm_ifm">Vraag 2</text:p>
      <text:p text:style-name="ifm_p_ifm">Deelt u de mening dat het vernietigen van herbruikbare elektronische apparatuur niet past bij de ambitie in het regeerakkoord om te komen tot een circulaire economie? Zo nee, waarom niet?</text:p>
      <text:p text:style-name="ifm_p_mt.3.76mm_ifm">Antwoord 2</text:p>
      <text:p text:style-name="ifm_p_ifm">Ja.</text:p>
      <text:p text:style-name="ifm_p_mt.3.76mm_ifm">Vraag 3</text:p>
      <text:p text:style-name="ifm_p_ifm">Vindt u dat producthergebruik van apparatuur, volgens de ladder van Lansink, boven materiaalhergebruik (ofwel: vernietiging) zou moeten gaan?</text:p>
      <text:p text:style-name="ifm_p_mt.3.76mm_ifm">Antwoord 3</text:p>
      <text:p text:style-name="ifm_p_ifm">Ja.</text:p>
      <text:p text:style-name="ifm_p_mt.3.76mm_ifm">Vraag 4</text:p>
      <text:p text:style-name="ifm_p_ifm">Deelt u de mening dat er oplossingen zijn voor het hergebruik van mobiele telefoons en andere apparatuur, bijvoorbeeld in ontwikkelingslanden, waarbij moet worden geborgd dat het niet leidt tot dumping van afval in deze landen?</text:p>
      <text:p text:style-name="ifm_p_mt.3.76mm_ifm">Antwoord 4</text:p>
      <text:p text:style-name="ifm_p_ifm">Ja, ik deel die mening, maar een belangrijke zorg daarbij is veiligheid.</text:p>
      <text:p text:style-name="ifm_p_ifm">Voor overtollige apparatuur en datadragers van de rijksoverheid gelden strenge veiligheidvoorschriften van de AIVD. Gegarandeerd moet worden dat alle data 100% verwijderd worden. Als meest kostenbesparende, risicomijdende en veiligste oplossing is een aantal jaar geleden gekozen om dit optimum te bereiken door de apparatuur te shredderen en het granulaat te recyclen tot grondstof voor hergebruik.</text:p>
      <text:p text:style-name="ifm_p_ifm">Sedert het voorjaar 2013 loopt een onderzoek waarin er naar alternatieven wordt gezocht. Elektronische apparatuur zonder data (bijvoorbeeld beeldschermen) wordt al jaren voor hergebruik aangeboden.</text:p>
      <text:p text:style-name="ifm_p_ifm">Wanneer, na verwijdering van data, de apparatuur nog steeds een positieve marktwaarde heeft, is dumping verliesgevend en het risico daarop logischerwijs verdwenen.</text:p>
      <text:p text:style-name="ifm_p_ifm">Op grond van de nieuwe Europese richtlijn betreffende afgedankte elektrische en elektronische apparatuur (2012/19/EU) krijgen lidstaten binnenkort ook betere instrumenten in handen om doeltreffender de strijd aan te binden met de illegale export van afval.</text:p>
      <text:p text:style-name="ifm_p_ifm">Deze richtlijn verplicht exporteurs van tweedehands apparatuur om vooraf te testen of de apparatuur werkt en zij moeten documenten verstrekken over de aard van de overbrengingen. Hiermee wordt voorkomen dat elektronisch afval als tweedehands apparatuur illegaal wordt geëxporteerd.</text:p>
      <text:p text:style-name="ifm_p_ifm">Deze Europese richtlijn wordt op 14 februari 2014 in nationale regelgeving geïmplementeerd.</text:p>
      <text:p text:style-name="ifm_p_mt.3.76mm_ifm">Vraag 5</text:p>
      <text:p text:style-name="ifm_p_ifm">Deelt u de mening dat er mogelijkheden zijn om de dataveiligheid van afgeschreven apparatuur te borgen bij hergebruik?</text:p>
      <text:p text:style-name="ifm_p_mt.3.76mm_ifm">Antwoord 5</text:p>
      <text:p text:style-name="ifm_p_ifm">Dat is momenteel onderwerp van onderzoek. Uitkomsten hiervan worden begin 2014 verwacht. Er zijn verschillende methoden in de markt die claimen de dataveiligheid te kunnen borgen. Onderzocht wordt of deze alternatieven haalbaar zijn, vanuit het oogpunt van veiligheid, duurzaamheid en financiën.</text:p>
      <text:p text:style-name="ifm_p_mt.3.76mm_ifm">Vraag 6</text:p>
      <text:p text:style-name="ifm_p_ifm">Bent u bereid om over te gaan tot hergebruik van apparatuur binnen de overheid, volgens de ladder van Lansink? Zo nee, waarom niet? Zo ja, op welke manier wilt u dit concreet gaan uitvoeren?</text:p>
      <text:p text:style-name="ifm_p_mt.3.76mm_ifm">Antwoord 6</text:p>
      <text:p text:style-name="ifm_p_ifm">Uitkomsten van het onderzoek naar mogelijke alternatieven worden begin 2014 verwacht. Wanneer hieruit bruikbare alternatieven voortkomen, ben ik uiteraard bereid die te overwegen. Concrete uitvoering wordt dan ook dui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leden Dik-Faber en Rebel over het hergebruik van datadragers van de overheid</dc:title>
    <meta:user-defined meta:name="OVERHEIDop.ParlID/DC.identifier">ah-tk-20132014-123</meta:user-defined>
    <meta:user-defined meta:name="OVERHEIDop.vraagnummer">2013Z16917</meta:user-defined>
    <meta:user-defined meta:name="OVERHEIDop.aanhangselNummer">123</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Antwoord op vragen van leden Dik-Faber en Rebel over het hergebruik van datadragers van de overheid</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Natuur en milieu | Afval</meta:user-defined>
    <meta:user-defined meta:name="OVERHEIDop.versieInformatie"/>
  </office:meta>
</office:document-meta>
</file>