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6</text:p>
      <text:p text:style-name="ifm_p_font.roman_mt.3.76mm_ifm">Vragen van het lid <text:span text:style-name="ifm_span_font.bold_ifm">Ulenbelt</text:span> (SP) aan de Minister van Sociale Zaken en Werkgelegenheid over <text:span text:style-name="ifm_span_font.italic_ifm">arbeidsvoorwaarden en -omstandigheden van buitenlandse werknemers die aan de A4 werken</text:span> (ingezonden 30 december 2013).</text:p>
      <text:p text:style-name="ifm_p_font.roman_mt.3.76mm_ifm">Antwoord van Minister <text:span text:style-name="ifm_span_font.bold_ifm">Asscher</text:span> (Sociale Zaken en Werkgelegenheid) (ontvangen 4 februari 2014)</text:p>
      <text:p text:style-name="ifm_p_mt.3.76mm_ifm">Vraag 1</text:p>
      <text:p text:style-name="ifm_p_ifm">Wat is uw reactie op de rapportage over «De twee gezichten van vakantiepark Duinrell»?<text:note text:id="ID-2013Z25511-d38e58" text:note-class="footnote"><text:note-citation text:label="1 ">1</text:note-citation><text:note-body><text:p text:style-name="ifm_p_font.normal_size.6.93pt_mt..5mm_indent.-0.1161in_mleft.0.1161in_ifm">De Volkskrant, 27 december 2013</text:p></text:note-body></text:note></text:p>
      <text:p text:style-name="ifm_p_mt.3.76mm_ifm">Antwoord 1</text:p>
      <text:p text:style-name="ifm_p_ifm">Het bericht laat het belang zien van het in goede banen leiden van EU-arbeidsmigratie en de noodzaak van aanpak van misstanden en schijnconstructies. Werkgevers dienen zorg te dragen voor goede huisvesting van buitenlandse werknemers die zij in Nederland te werk stellen.</text:p>
      <text:p text:style-name="ifm_p_mt.3.76mm_ifm">Vraag 2</text:p>
      <text:p text:style-name="ifm_p_ifm">Heeft de Arbeidsinspectie (nu Inspectie SZW) onderzoek gedaan naar de omstandigheden van de Portugese en Spaanse Arbeiders die werken aan de A4? Zo ja, wat zijn de resultaten? Zo nee, waarom niet?</text:p>
      <text:p text:style-name="ifm_p_mt.3.76mm_ifm">Antwoord 2</text:p>
      <text:p text:style-name="ifm_p_ifm">De Inspectie SZW doet onderzoek naar mogelijke misstanden bij de werkzaamheden rond de A4, met name naar overtreding van arbeidswetgeving. Het onderzoek is op dit moment in volle gang.</text:p>
      <text:p text:style-name="ifm_p_mt.3.76mm_ifm">Vraag 3</text:p>
      <text:p text:style-name="ifm_p_ifm">Wat is uw oordeel over de huisvestingsomstandigheden, zoals die worden beschreven? Wie houdt toezicht op de huisvesting van buitenlandse arbeiders?</text:p>
      <text:p text:style-name="ifm_p_mt.3.76mm_ifm">Antwoord 3</text:p>
      <text:p text:style-name="ifm_p_ifm">Werkgevers zijn zelf verantwoordelijk voor de huisvesting van buitenlandse werknemers die zij hier te werk stellen. Sociale partners uit de uitzendbranche, LTO-sectoren en de vleesverwerkende industrie hebben in 2013 de Stichting Normering Flexwonen (SNF) opgericht. Deze stichting geeft aan leden het SNF-keurmerk af indien de huisvesting voldoet aan de wettelijke eisen. De Stichting draagt ook zorg voor onafhankelijk toezicht op de huisvesting via jaarlijkse controles. Daarnaast zijn gemeenten verantwoordelijk voor het toezicht op de openbare orde en de staat van de gebouwen, dus ook zij controleren panden. Zij komen in actie als er bijvoorbeeld signalen zijn van overlast, overbewoning of huisjesmelkerij. Om te voorkomen dat er situaties ontstaan, zoals beschreven in dit artikel, hebben de partijen van de Nationale verklaring huisvesting arbeidsmigranten in 2012 afspraken gemaakt over meer en betere huisvesting. Deze afspraken worden nu tot uitvoering gebracht.</text:p>
      <text:p text:style-name="ifm_p_mt.3.76mm_ifm">Vraag 4</text:p>
      <text:p text:style-name="ifm_p_ifm">Is het waar dat deze wegwerkers terug naar Portugal en Spanje zijn gegaan, terwijl ze nog zes weken loon tegoed hebben? Zo ja, wat doet u om ervoor te zorgen dat zij alsnog hun loon krijgen? Is daarover contact met de ambassades van Portugal en Spanje?</text:p>
      <text:p text:style-name="ifm_p_mt.3.76mm_ifm">Antwoord 4</text:p>
      <text:p text:style-name="ifm_p_ifm">Of er sprake is van achterstallige loonbetaling maakt onderdeel uit van het onderzoek door de Inspectie SZW, voor zover dit het wettelijk minimumloon en de vakantiebijslag betreft. Als er sprake is van onderbetaling op deze aspecten en de werkgever weigert nabetaling, dan zal de Inspectie SZW een last onder dwangsom opleggen. Als gevolg hiervan zal de werkgever alsnog het achterstallige loon moeten betalen. De Inspectie SZW heeft contact met zowel de Portugese als de Spaanse ambassade.</text:p>
      <text:p text:style-name="ifm_p_mt.3.76mm_ifm">Vraag 5</text:p>
      <text:p text:style-name="ifm_p_ifm">Is het waar dat hun werkgever Rugovac ook elders in Nederland in onder aanneming werkt aan opdrachten van de overheid? Zo ja welke? Wilt u daar de omstandigheden laten onderzoeken? Zo nee, waarom niet?</text:p>
      <text:p text:style-name="ifm_p_mt.3.76mm_ifm">Antwoord 5</text:p>
      <text:p text:style-name="ifm_p_ifm">Rugovac is een internationaal werkend bedrijf en heeft toegang tot de hele Europese markt. Of het bedrijf ook elders in onderaanneming werkt bij de Nederlandse overheid, vergt een onderzoek naar alle contracten en facturen. Zoals ik bij vraag 3 aangeef is een werkgever in eerste instantie zelf verantwoordelijk voor eventuele huisvesting, en houden de gemeenten toezicht. Ik zie nu geen rol voor het Rijk om een extra onderzoek te starten naar Rugovac.</text:p>
      <text:p text:style-name="ifm_p_mt.3.76mm_ifm">Vraag 6</text:p>
      <text:p text:style-name="ifm_p_ifm">Welke rol ziet u voor de overheid als opdrachtgever om deze misstanden in de nabije toekomst te voorkomen?</text:p>
      <text:p text:style-name="ifm_p_mt.3.76mm_ifm">Antwoord 6</text:p>
      <text:p text:style-name="ifm_p_ifm">Bij alle (infra)projecten die in Nederland worden uitgevoerd, al dan niet in opdracht van de overheid, is het belangrijk dat er sprake is van goede arbeidsvoorwaarden. Uitbuiting van werknemers en oneerlijke concurrentie moeten worden voorkomen en daar waar het voorkomt worden aangepakt. Op het moment dat er meldingen binnenkomen bij de inspectiediensten wordt hier serieus naar gek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Ulenbelt over de arbeidsvoorwaarden en –omstandigheden van buitenlandse werknemers die aan de A4 werken</dc:title>
    <meta:user-defined meta:name="OVERHEIDop.ParlID/DC.identifier">ah-tk-20132014-1106</meta:user-defined>
    <meta:user-defined meta:name="OVERHEIDop.vraagnummer">2013Z25511</meta:user-defined>
    <meta:user-defined meta:name="OVERHEIDop.aanhangselNummer">1106</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ontvanger">L.F. Asscher</meta:user-defined>
    <meta:user-defined meta:name="OVERHEIDop.vergaderjaar">2013-2014</meta:user-defined>
    <meta:user-defined meta:name="DCTERMS.W3CDTF/OVERHEIDop.datumOntvangst">2014-02-04</meta:user-defined>
    <meta:user-defined meta:name="OVERHEID.StatenGeneraal/DC.creator">Tweede Kamer der Staten-Generaal</meta:user-defined>
    <dc:language>nl</dc:language>
    <meta:user-defined meta:name="DCTERMS.alternative"/>
    <meta:user-defined meta:name="DC.title">Antwoord op vragen van het lid Ulenbelt over de arbeidsvoorwaarden en –omstandigheden van buitenlandse werknemers die aan de A4 werken</meta:user-defined>
    <meta:user-defined meta:name="DCTERMS.W3CDTF/DCTERMS.available">2014-02-05</meta:user-defined>
    <meta:user-defined meta:name="OVERHEIDop.publicationName">Kamervragen (Aanhangsel)</meta:user-defined>
    <meta:user-defined meta:name="OVERHEID.Organisatietype/OVERHEID.organisationType">staten generaal</meta:user-defined>
    <meta:user-defined meta:name="DCTERMS.W3CDTF/DCTERMS.issued">2014-02-04</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Werk | Arbeidsvoorwaarden</meta:user-defined>
    <meta:user-defined meta:name="OVERHEIDop.versieInformatie"/>
  </office:meta>
</office:document-meta>
</file>