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Arib</text:span> (PvdA) aan de staatssecretaris van Veiligheid en Justitie over <text:span text:style-name="ifm_span_font.italic_ifm">de barrières bij de gezinshereniging van vluchtelingen</text:span> (ingezonden 7 december 2012).</text:p>
      <text:p text:style-name="ifm_p_font.roman_mt.3.76mm_ifm">Mededeling van staatssecretaris <text:span text:style-name="ifm_span_font.bold_ifm">Teeven</text:span> (Veiligheid en Justitie) (ontvangen 27 december 2012).</text:p>
      <text:p text:style-name="ifm_p_mt.3.76mm_ifm">Vraag 1</text:p>
      <text:p text:style-name="ifm_p_ifm">Heeft u kennisgenomen van de uitzending De Vijfde Dag van donderdag 6 december 2012 over de gezinshereniging van vluchtelingen? Heeft u tevens kennisgenomen van het rapport «Hoelang duurt het nog voordat we naar onze moeder kunnen» van Defence for Children en Vluchtelingenwerk Nederland?</text:p>
      <text:p text:style-name="ifm_p_mt.3.76mm_ifm">Vraag 2</text:p>
      <text:p text:style-name="ifm_p_ifm">Wat is uw reactie op deze uitzending en op dit rapport?</text:p>
      <text:p text:style-name="ifm_p_mt.3.76mm_ifm">Vraag 3</text:p>
      <text:p text:style-name="ifm_p_ifm">Bent u bereid te reageren op de aanbevelingen in het rapport? Bent u tevens bereid deze aanbevelingen op te volgen?</text:p>
      <text:p text:style-name="ifm_p_mt.3.76mm_ifm">Vraag 4</text:p>
      <text:p text:style-name="ifm_p_ifm">Deelt u de mening dat de huidige praktijk van de nareis van gezinsleden van vluchtelingen ervoor kan zorgen dat kinderen niet met hun ouders herenigd kunnen worden?</text:p>
      <text:p text:style-name="ifm_p_mt.3.76mm_ifm">Vraag 5</text:p>
      <text:p text:style-name="ifm_p_ifm">Bent u bereid om het criterium «feitelijke gezinsband» voor vluchtelingen af te schaffen, zodat zij niet achtergesteld worden ten opzichte van reguliere gezinsherenigers? Zo nee, waarom niet?</text:p>
      <text:p text:style-name="ifm_p_mt.3.76mm_ifm">Vraag 6</text:p>
      <text:p text:style-name="ifm_p_ifm">Bent u bereid de zaken die sinds 2009 onder het aangescherpte beleid zijn afgewezen, te herzien, zodat afgewezen kinderen alsnog herenigd kunnen worden met hun ouders en zij zo dezelfde behandeling krijgen als de huidige groep gezinsherenigers? Bent u bereid aan deze groep biologische kinderen alsnog een DNA-onderzoek aan te bieden, waarbij met een positieve uitkomst de gezinsband wordt aangenomen? Zo nee, waarom niet?</text:p>
      <text:p text:style-name="ifm_p_mt.3.76mm_ifm">Vraag 7</text:p>
      <text:p text:style-name="ifm_p_ifm">Wat zijn de onderliggende gegevens over fraude die de afwijzingspercentages van 82% in 2011 en 2012 zouden rechtvaardigen? Kunt u onderbouwen of er daadwerkelijk sprake is van fraude, wat voor fraude dit dan betreft, en in welke mate die fraude voorkomt?</text:p>
      <text:h text:style-name="ifm_p_font.bold_mt.5.08mm_page.keep-with-next_ifm" text:outline-level="2">Mededeling</text:h>
      <text:p text:style-name="ifm_p_mt.4.23mm_ifm">Hierbij deel ik u mede dat de schriftelijke vragen van het lid Arib (PvdA) van uw Kamer aan de Staatsecretaris van Veiligheid en Justitie over de barrières bij de gezinshereniging van vluchtelingen (ingezonden 7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Arib over de barrières bij de gezinshereniging van vluchtelingen</dc:title>
    <meta:user-defined meta:name="OVERHEIDop.ParlID/DC.identifier">ah-tk-20122013-944</meta:user-defined>
    <meta:user-defined meta:name="OVERHEIDop.vraagnummer">2012Z21385</meta:user-defined>
    <meta:user-defined meta:name="OVERHEIDop.aanhangselNummer">944</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Uitstel beantwoording vragen van het lid Arib over de barrières bij de gezinshereniging van vluchtelingen</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