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7</text:p>
      <text:p text:style-name="ifm_p_font.roman_mt.3.76mm_ifm">Vragen van de leden <text:span text:style-name="ifm_span_font.bold_ifm">Van Klaveren</text:span> en <text:span text:style-name="ifm_span_font.bold_ifm">Wilders</text:span> (beiden PVV) aan de minister van Sociale Zaken en Werkgelegenheid over <text:span text:style-name="ifm_span_font.italic_ifm">de vele moskee-internaten in Nederland</text:span> (ingezonden 12 november 2012).</text:p>
      <text:p text:style-name="ifm_p_font.roman_mt.3.76mm_ifm">Antwoord van minister <text:span text:style-name="ifm_span_font.bold_ifm">Asscher</text:span> (Sociale Zaken en Werkgelegenheid) mede namens de staatssecretaris van Sociale Zaken en Werkgelegenheid (ontvangen 19 december 2012).</text:p>
      <text:p text:style-name="ifm_p_mt.3.76mm_ifm">Vraag 1</text:p>
      <text:p text:style-name="ifm_p_ifm">Bent u bekend met het artikel «Onzichtbaar in het internaat van de moskee»?<text:note text:id="ID-2012Z19175-d36e60" text:note-class="footnote"><text:note-citation text:label="1 ">1</text:note-citation><text:note-body><text:p text:style-name="ifm_p_font.normal_size.6.93pt_mt..5mm_indent.-0.1161in_mleft.0.1161in_ifm">NRC Handelsblad, 10 november 2012</text:p></text:note-body></text:note></text:p>
      <text:p text:style-name="ifm_p_mt.3.76mm_ifm">Antwoord 1</text:p>
      <text:p text:style-name="ifm_p_ifm">Ja</text:p>
      <text:p text:style-name="ifm_p_mt.3.76mm_ifm">Vraag 2</text:p>
      <text:p text:style-name="ifm_p_ifm">Hoeveel van deze moskee-internaten telt Nederland en waar bevinden deze kindergevangenissen zich?</text:p>
      <text:p text:style-name="ifm_p_mt.3.76mm_ifm">Antwoord 2</text:p>
      <text:p text:style-name="ifm_p_ifm">Een landelijk overzicht van internaten, met aantallen leerlingen is mij niet bekend. Het is de verantwoordelijkheid van de lokale overheid om inzicht te hebben in de aanwezigheid van internaten binnen de gemeentegrens.</text:p>
      <text:p text:style-name="ifm_p_mt.3.76mm_ifm">Vraag 3</text:p>
      <text:p text:style-name="ifm_p_ifm">Welke juridische stappen gaat u ondernemen tegen deze islamitische internaten met hun lijfstraffen en illegale winkels?</text:p>
      <text:p text:style-name="ifm_p_mt.3.76mm_ifm">Antwoord 3</text:p>
      <text:p text:style-name="ifm_p_ifm">Ik ben voornemens overleg te starten met een aantal betrokken gemeenten om te bezien of het beschikbare instrumentarium toereikend is om de veiligheid en het welzijn van kinderen te waarborgen. Ik zal uw Kamer over de uitkomst van dit overleg ter zijnde tijd informeren.</text:p>
      <text:p text:style-name="ifm_p_ifm">Vooralsnog zie ik geen aanleiding juridische maatregelen te nemen. Uit de brief van het College van Burgemeester en Wethouders van de gemeente Rotterdam aan de Gemeenteraad van 15 november 2012 blijkt dat het Advies- en Meldpunt Kindermishandeling (AMK) naar aanleiding van een drietal meldingen die betrekking hadden op een internaat, geen aanleiding heeft gezien verdere acties te ondernemen. Deze gegevens komen overeen met het rapport «Inventariserend onderzoek naar signalen van kindermishandeling in de sociale leefomgeving» dat door het ministerie van Volksgezondheid, Welzijn en Sport en het ministerie van Binnenlandse Zaken en Koninkrijksrelaties in samenwerking met de GGD Nederland in mei 2012 is gepubliceerd.</text:p>
      <text:p text:style-name="ifm_p_ifm">Waar het gaat om winkels die niet de juiste vergunning hebben, is het aan de gemeente om toezicht te houden en waar nodig handhavend op te treden.</text:p>
      <text:p text:style-name="ifm_p_mt.3.76mm_ifm">Vraag 4</text:p>
      <text:p text:style-name="ifm_p_ifm">Deelt u de mening dat zowel de (deel)gemeente als jeugdwerk keihard aangepakt moeten worden voor het niet ingrijpen bij deze wantoestanden?</text:p>
      <text:p text:style-name="ifm_p_mt.3.76mm_ifm">Antwoord 4</text:p>
      <text:p text:style-name="ifm_p_ifm">Aangezien de internaten geen instellingen voor jeugdzorg zijn, heeft de Inspectie jeugdzorg hierbij geen rol. Signalen of vermoedens van kindermishandeling kunnen bij de Advies- en Meldpunten Kindermishandeling (AMK) worden gemeld. Deze worden vervolgens onderzocht en als daar aanleiding toe is doorgegeven aan de politie.</text:p>
      <text:p text:style-name="ifm_p_ifm">Het College van de gemeente Rotterdam heeft verder een aantal stappen aangekondigd om de pedagogische setting in dit soort internaten inzichtelijk te maken. Hiervoor verwijs ik de vragenstellers naar mijn antwoorden op de vragen van het lid Karabulut (SP) (Aanhangsel Handelingen, vergaderjaar 2012–2013, nr.  918) en het lid Bergkamp (D66) (Aanhangsel Handelingen, vergaderjaar 2012–2013, nr. 926).</text:p>
      <text:p text:style-name="ifm_p_mt.3.76mm_ifm">Vraag 5</text:p>
      <text:p text:style-name="ifm_p_ifm">Welke stappen bent u voornemens te treffen ten einde al deze moskee-internaten zo spoedig te sluiten en in de toekomst ook onmogelijk te maken?</text:p>
      <text:p text:style-name="ifm_p_mt.3.76mm_ifm">Antwoord 5</text:p>
      <text:p text:style-name="ifm_p_ifm">Zoals hiervoor aangegeven zal ik in overleg gaan met een aantal betrokken gemeenten. Ik verwijs de vragenstellers ook naar mijn antwoorden op vragen 1 en 9 van het lid Karabulut (SP).</text:p>
      <text:p text:style-name="ifm_p_ifm">Sluiting van een rechtspersoon is overigens alleen mogelijk als dit voor openbare orde noodzakelijk is, onder de voorwaarden gesteld in artikel 2:20, eerste lid, BW. Het sluiten van een gebouw als zodanig is mogelijk als er sprake is van niet-naleving van brand- en veiligheidsvoorschriften of van drugshandel. De toetsing van de brand- en veiligheidsvoorschriften is de verantwoordelijkheid van de lokal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Klaveren en Wilders over de vele moskee-internaten in Nederland</dc:title>
    <meta:user-defined meta:name="OVERHEIDop.ParlID/DC.identifier">ah-tk-20122013-927</meta:user-defined>
    <meta:user-defined meta:name="OVERHEIDop.vraagnummer">2012Z19175</meta:user-defined>
    <meta:user-defined meta:name="OVERHEIDop.aanhangselNummer">92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Klaveren en Wilders over de vele moskee-internaten in Nederland</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Cultuur en recreatie | Religie</meta:user-defined>
    <meta:user-defined meta:name="OVERHEID.TaxonomieBeleidsagenda/OVERHEID.category">Sociale zekerheid | Jongeren</meta:user-defined>
    <meta:user-defined meta:name="OVERHEID.Informatietype/DC.type">officiële publicatie</meta:user-defined>
    <meta:user-defined meta:name="OVERHEIDop.versieInformatie"/>
  </office:meta>
</office:document-meta>
</file>