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6</text:p>
      <text:p text:style-name="ifm_p_font.roman_mt.3.76mm_ifm">Vragen van het lid <text:span text:style-name="ifm_span_font.bold_ifm">Bergkamp</text:span> (D66) aan de minister van Sociale Zaken en Werkgelegenheid over <text:span text:style-name="ifm_span_font.italic_ifm">«illegale internaten in moskeeën»</text:span> (ingezonden 14 november 2012).</text:p>
      <text:p text:style-name="ifm_p_font.roman_mt.3.76mm_ifm">Antwoord van minister <text:span text:style-name="ifm_span_font.bold_ifm">Asscher</text:span> (Sociale Zaken en Werkgelegenheid) mede namens de staatssecretaris van Sociale Zaken en Werkgelegenheid (ontvangen 19 december 2012).</text:p>
      <text:p text:style-name="ifm_p_mt.3.76mm_ifm">Vraag 1 en 2</text:p>
      <text:p text:style-name="ifm_p_ifm">Bevinden zich in Nederland internaten welke niet vallen binnen de wet- en regelgeving zoals waaraan internaten voor kinderen van schippers, circus- en kermisexploitanten moeten voldoen? Zo ja, hoeveel zijn er bekend bij de landelijke overheid en gemeenten?</text:p>
      <text:p text:style-name="ifm_p_ifm">Hoeveel van deze internaten zijn illegaal vanwege het ontbreken van een juiste gebruikersvergunning?</text:p>
      <text:p text:style-name="ifm_p_mt.3.76mm_ifm">Antwoord 1 en 2</text:p>
      <text:p text:style-name="ifm_p_ifm">Mij is niet bekend hoeveel internaten er in Nederland zijn. Het is de verantwoordelijkheid van de lokale overheid om inzicht te hebben in de aanwezigheid van internaten binnen de gemeentegrens. De gebruiksvergunningplicht volgt uit de Wet algemene bepaling omgevingsrecht (Wabo). Op grond van deze wet geldt dat voor het bieden van nachtverblijf aan meer dan 10 personen een omgevingsvergunning brandveilig gebruik («gebruiksvergunning») verplicht is.</text:p>
      <text:p text:style-name="ifm_p_mt.3.76mm_ifm">Vraag 3</text:p>
      <text:p text:style-name="ifm_p_ifm">Hoe wordt dit gehandhaafd?</text:p>
      <text:p text:style-name="ifm_p_mt.3.76mm_ifm">Antwoord 3</text:p>
      <text:p text:style-name="ifm_p_ifm">Op grond van de Wabo houden gemeenten toezicht op de naleving van de voorschriften inzake brandveilig gebruik. Gemeenten dienen hiertoe een handhavingsbeleidsplan op te stellen waarin wordt aangegeven op welke wijze het toezicht wordt uitgevoerd. Het gemeentelijk toezicht is onderworpen aan controle door de gemeenteraad en interbestuurlijk toezicht door de provincie.</text:p>
      <text:p text:style-name="ifm_p_mt.3.76mm_ifm">Vraag 4</text:p>
      <text:p text:style-name="ifm_p_ifm">Welke ruimte biedt de huidige wet- en regelgeving om als landelijke overheid en gemeente toezicht te houden op veiligheid, welzijn, verzorging en de aanwezigheid van voldoende gekwalificeerd personeel met betrekking tot dit type internaat?</text:p>
      <text:p text:style-name="ifm_p_mt.3.76mm_ifm">Antwoord 4</text:p>
      <text:p text:style-name="ifm_p_ifm">Dit type internaat is een particulier initiatief en daarmee zijn formele gronden voor toezicht afwezig. Ouders zijn primair verantwoordelijk voor hun kinderen. Voor het welzijn van kinderen is de overheid afhankelijk van meldingen van kindermishandeling bij een Advies- en Meldpunt Kindermishandeling (AMK) of de politie. Desalniettemin heeft het college van de gemeente Rotterdam aan de gemeenteraad de volgende acties aangekondigd:</text:p>
      <text:p text:style-name="ifm_p_ifm">In samenspraak met ouders en instellingen een vorm van toetsingskader voor kwaliteit van het pedagogische klimaat ontwikkelen.</text:p>
      <text:p text:style-name="ifm_p_ifm">Bij nieuwe initiatieven tot het starten van een internaat, het gesprek aangaan met initiatiefnemers ten aanzien van het creëren van waarborgen voor een pedagogische setting.</text:p>
      <text:p text:style-name="ifm_p_ifm">En het aangaan van gesprekken met ouders over de achtergrond van de keuze hun kinderen in deze internaten te laten verblijven.</text:p>
      <text:p text:style-name="ifm_p_ifm">Het kabinet juicht deze stap van de gemeente Rotterdam toe.</text:p>
      <text:p text:style-name="ifm_p_ifm">In verlengde hiervan ben ik voornemens overleg te starten met een aantal betrokken gemeenten om te bezien of het beschikbare instrumentarium toereikend is om de veiligheid en het welzijn van kinderen te waarborgen. Ik zal uw Kamer over de uitkomst van dit overleg ter zijnde tijd informeren.</text:p>
      <text:p text:style-name="ifm_p_ifm">Wat betreft bouwveiligheid bestaan er wel formele gronden voor toezicht. Het gebruik van een dergelijk internaat dient te voldoen aan de voorschriften van het Bouwbesluit 2012 die rechtstreeks gelden en de aanvullend hierop gestelde voorschriften in een gebruiksvergunning. Indien niet aan de voorschriften wordt voldaan kan een gemeente hier handhavend tegen optreden.</text:p>
      <text:p text:style-name="ifm_p_mt.3.76mm_ifm">Vraag 5</text:p>
      <text:p text:style-name="ifm_p_ifm">Is er een rol voor de GGD weggelegd voor controle op gezondheids- en veiligheidsaspecten met betrekking tot dit type internaat?</text:p>
      <text:p text:style-name="ifm_p_mt.3.76mm_ifm">Antwoord 5</text:p>
      <text:p text:style-name="ifm_p_ifm">Op basis van de Wet publieke gezondheid heeft een gemeentelijke gezondheidsdienst de jeugdgezondheidszorg als wettelijke taak. Verder kan een gemeente aan gezondheidsdiensten vragen om gezondheidsscreeningen te doen.</text:p>
      <text:p text:style-name="ifm_p_mt.3.76mm_ifm">Vraag 6</text:p>
      <text:p text:style-name="ifm_p_ifm">Is er een rol voor Bureau Jeugdzorg weggelegd voor controle op welzijnsaspecten binnen dit type internaat?</text:p>
      <text:p text:style-name="ifm_p_mt.3.76mm_ifm">Antwoord 6</text:p>
      <text:p text:style-name="ifm_p_ifm">Nee. Een bureau jeugdzorg heeft tot taak om te bezien of een cliënt zorg nodig heeft waarop in het kader van de Wet op de jeugdzorg, de AWBZ of de Zorgverzekeringswet aanspraak bestaat. Ook kunnen bij een AMK signalen of vermoedens van kindermishandeling gemeld worden. Deze worden vervolgens onderzocht en als daar aanleiding toe is doorgegeven aan de politie.</text:p>
      <text:h text:style-name="ifm_p_font.bold_mt.5.08mm_page.keep-with-next_ifm" text:outline-level="2">Toelichting:</text:h>
      <text:p text:style-name="ifm_p_mt.4.23mm_ifm">Deze vragen dienen ter aanvulling op eerdere vragen terzake van de leden Van Klaveren en Wilders (beiden PVV), ingezonden 12 november 2012 (vraagnummer 2012Z19175) en Karabulut (SP), ingezonden op 12 november 2012 (vraagnummer 2012Z191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Bergkamp over ‘illegale internaten in moskeeën’</dc:title>
    <meta:user-defined meta:name="OVERHEIDop.ParlID/DC.identifier">ah-tk-20122013-926</meta:user-defined>
    <meta:user-defined meta:name="OVERHEIDop.vraagnummer">2012Z19294</meta:user-defined>
    <meta:user-defined meta:name="OVERHEIDop.aanhangselNummer">92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L.F. Asscher</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Bergkamp over ‘illegale internaten in moskeeën’</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