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Van der Steur</text:span> (VVD) aan de minister voor Veiligheid en Justitie over <text:span text:style-name="ifm_span_font.italic_ifm">jurisprudentie in mensenhandelzaken</text:span> (ingezonden 19 oktober 2012).</text:p>
      <text:p text:style-name="ifm_p_font.roman_mt.3.76mm_ifm">Antwoord van minister <text:span text:style-name="ifm_span_font.bold_ifm">Opstelten</text:span> (Veiligheid en Justitie) (ontvangen 16 november 2012) Zie ook Aanhangsel Handelingen, vergaderjaar 2012–2013, nr. 524
   </text:p>
      <text:p text:style-name="ifm_p_mt.3.76mm_ifm">Vraag 1</text:p>
      <text:p text:style-name="ifm_p_ifm">Kent u het rapport «Jurisprudentie mensenhandelzaken 2009–2012» van de Nationaal Rapporteur Mensenhandel?<text:note text:id="ID-2012Z17663-d36e57" text:note-class="footnote"><text:note-citation text:label="1 ">1</text:note-citation><text:note-body><text:p text:style-name="ifm_p_font.normal_size.6.93pt_mt..5mm_indent.-0.1161in_mleft.0.1161in_ifm">Nationaal Rapporteur Mensenhandel (2012). Mensenhandel. Jurisprudentie mensenhandelzaken 2009–2012. Een analyse. Den Haag: BNRM</text:p></text:note-body></text:note>
      </text:p>
      <text:p text:style-name="ifm_p_mt.3.76mm_ifm">Antwoord 1</text:p>
      <text:p text:style-name="ifm_p_ifm">Ja.</text:p>
      <text:p text:style-name="ifm_p_mt.3.76mm_ifm">Vraag 2</text:p>
      <text:p text:style-name="ifm_p_ifm">Deelt u de conclusie dat voor een effectieve aanpak van mensenhandel specialisatie en het opbouwen van expertise ook binnen de gerechten noodzakelijk is? Zo ja, op welke wijze en termijn kan aan de aanbeveling van de Nationaal Rapporteur op dit punt door de rechtelijke macht worden vormgegeven?</text:p>
      <text:p text:style-name="ifm_p_mt.3.76mm_ifm">Antwoord 2</text:p>
      <text:p text:style-name="ifm_p_ifm">Ja. Binnen het Landelijk overleg van voorzitters van de strafsectoren van de gerechtshoven en de rechtbanken (LOVS) zijn hiertoe de nodige afspraken gemaakt. Per 1 januari 2013 wordt per gerecht de behandeling van mensenhandelzaken geconcentreerd bij een klein aantal rechters en juridisch medewerkers met expertise op dit gebied. Mensenhandelzaken die worden aangebracht door het Functioneel Parket of het Landelijk Parket kunnen per genoemde datum worden afgedaan bij vier speciaal daartoe aangewezen gerechten.</text:p>
      <text:p text:style-name="ifm_p_mt.3.76mm_ifm">Vraag 3</text:p>
      <text:p text:style-name="ifm_p_ifm">Deelt u de conclusies van het rapport dat de straftoemeting door rechters in mensenhandelzaken uiteenloopt en dat de rechterlijke macht tot op heden geen richtsnoeren of oriëntatiepunten heeft ontwikkeld voor de straftoemeting nadat de straffen voor mensenhandel in de afgelopen jaren zijn verhoogd? Deelt u de mening dat deze richtsnoeren op korte termijn dienen te worden ontwikkeld?</text:p>
      <text:p text:style-name="ifm_p_mt.3.76mm_ifm">Antwoord 3</text:p>
      <text:p text:style-name="ifm_p_ifm">De rechterlijke macht maakt voor enkele veelvoorkomende strafbare feiten gebruik van zogeheten oriëntatiepunten voor de straftoemeting. De oriëntatiepunten hebben geen dwingend karakter, maar zijn landelijke indicaties ter bevordering van de eenheid van rechtspraak. Oriëntatiepunten worden ontwikkeld op basis van gevormde rechtspraak. Dit is alleen mogelijk als er voldoende jurisprudentie en voldoende gegevens over de strafoplegging beschikbaar zijn. Zoals ik uw Kamer eerder heb gemeld<text:note text:id="ID-568-d36e73" text:note-class="footnote"><text:note-citation text:label="2 ">2</text:note-citation><text:note-body><text:p text:style-name="ifm_p_font.normal_size.6.93pt_mt..5mm_indent.-0.1161in_mleft.0.1161in_ifm"> Kamerstukken II, vergaderjaar 2010–2011, 28 638, nr. 53
            </text:p></text:note-body></text:note> heeft het LOVS in 2011 na onderzoek vastgesteld dat voor het delict mensenhandel op dat moment nog onvoldoende jurisprudentie beschikbaar was. Op dit moment wordt opnieuw onderzocht of dat inmiddels anders ligt. De LOVS zal naar verwachting nog dit jaar een conclusie trekken.</text:p>
      <text:p text:style-name="ifm_p_mt.3.76mm_ifm">Vraag 4</text:p>
      <text:p text:style-name="ifm_p_ifm">Deelt u de conclusie dat de gehanteerde rekenmethoden voor schadevergoeding in mensenhandelzaken uiteenlopen? Zo ja, hoe oordeelt u over het advies van de Nationaal Rapporteur om het Openbaar Ministerie in elke mensenhandelzaak een financieel rapport op te stellen en dat de rechtelijke macht invulling moet geven aan het nieuwe ontvankelijkheidsscriterium alsmede uitgangspunten moet formuleren voor de toekenning van schadevergoeding?</text:p>
      <text:p text:style-name="ifm_p_mt.3.76mm_ifm">Antwoord 4</text:p>
      <text:p text:style-name="ifm_p_ifm">Het Openbaar Ministerie streeft naar slachtoffers zo veel mogelijk tegemoet te treden en financieel te compenseren. Een financieel onderzoek is een vast onderdeel van ieder opsporingsonderzoek naar mensenhandel. In elke mensenhandelzaak wordt dan ook met een financiële paragraaf aandacht besteed aan de geldstromen en het wederrechtelijk verkregen voordeel. Aan de hand van de uitkomsten van het financiële onderzoek wordt beoordeeld of er een financieel rapport moet worden opgesteld. In sommige gevallen moet worden geconcludeerd dat er geen grip op de geldstromen kan worden verkregen, en dat het opstellen van een nadere financiële rapportage niet opportuun is.</text:p>
      <text:p text:style-name="ifm_p_ifm">Binnen de Rechtspraak wordt op dit moment een zogenoemde Best Practice Slachtoffer ontwikkeld. Doel hiervan is te komen tot een praktische handreiking voor rechters waarin de bestaande handreikingen, aanbevelingen en modelregelingen met betrekking tot het slachtoffer of de benadeelde partij worden opgenomen. In deze Best Practice zal ook aandacht worden besteed aan de vaststelling van de schade die slachtoffers hebben geleden als gevolg van het strafbare feit. De Best Practice zal uitgangspunten bevatten ten aanzien van het ontvankelijkheidscriterium en ten aanzien van de wijze van berekening van de hoogte van de te vergoeden schade. Het streven is erop gericht dat de Best Practice voorjaar 2013 gereed is.</text:p>
      <text:p text:style-name="ifm_p_mt.3.76mm_ifm">Vraag 5</text:p>
      <text:p text:style-name="ifm_p_ifm">Bent u bereid in overleg te treden met de Raad voor de rechtspraak en het Landelijk overleg voorzitters strafsectoren (LOVS) over de aanbevelingen van de Nationaal Rapporteur en de Kamer te informeren over dit overleg?</text:p>
      <text:p text:style-name="ifm_p_mt.3.76mm_ifm">Antwoord 5</text:p>
      <text:p text:style-name="ifm_p_ifm">Met de voorzitter van het LOVS heeft al eerder overleg plaatsgevonden over specialisatie en concentratie van deskundigheid binnen de rechterlijke macht.<text:note text:id="ID-568-d36e97" text:note-class="footnote"><text:note-citation text:label="3 ">3</text:note-citation><text:note-body><text:p text:style-name="ifm_p_font.normal_size.6.93pt_mt..5mm_indent.-0.1161in_mleft.0.1161in_ifm"> Zie Kamerstukken II, vergaderjaar 2009–2010, 28 638, nr. 47
            </text:p></text:note-body></text:note> Zoals verder uit de antwoorden op de voorgaande vragen blijkt zijn reeds verschillende ontwikkelingen gaande waarin tegemoet wordt gekomen aan de aanbevelingen van de Nationaal Rapporteur. Er is voor mij op dit moment dan ook geen aanleiding om hierover opnieuw met de Raad voor de rechtspraak of de LOVS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der Steur over jurisprudentie in mensenhandelzaken</dc:title>
    <meta:user-defined meta:name="OVERHEIDop.ParlID/DC.identifier">ah-tk-20122013-568</meta:user-defined>
    <meta:user-defined meta:name="OVERHEIDop.vraagnummer">2012Z17663</meta:user-defined>
    <meta:user-defined meta:name="OVERHEIDop.aanhangselNummer">568</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Van der Steur over jurisprudentie in mensenhandelzaken</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