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3</text:p>
      <text:p text:style-name="ifm_p_font.roman_mt.3.76mm_ifm">Vragen van de leden <text:span text:style-name="ifm_span_font.bold_ifm">Leijten</text:span> en <text:span text:style-name="ifm_span_font.bold_ifm">Smits</text:span> (beiden SP) aan de staatssecretaris van Volksgezondheid, Welzijn en Sport en de minister van Onderwijs, Cultuur en wetenschap over <text:span text:style-name="ifm_span_font.italic_ifm">een groot tekort aan stages in de zorg</text:span> (ingezonden 9 oktober 2012).</text:p>
      <text:p text:style-name="ifm_p_font.roman_mt.3.76mm_ifm">Antwoord van staatssecretaris <text:span text:style-name="ifm_span_font.bold_ifm">Veldhuijzen van Zanten-Hyllner</text:span> (Volksgezondheid, Welzijn en Sport) (ontvangen 9 november 2012)</text:p>
      <text:p text:style-name="ifm_p_mt.3.76mm_ifm">Vraag 1</text:p>
      <text:p text:style-name="ifm_p_ifm">Wat is uw reactie op het artikel «Groot tekort aan stages in zorg»?<text:note text:id="ID-2012Z16988-d36e60" text:note-class="footnote"><text:note-citation text:label="1 ">1</text:note-citation><text:note-body><text:p text:style-name="ifm_p_font.normal_size.6.93pt_mt..5mm_indent.-0.1161in_mleft.0.1161in_ifm">De limburger,«Groot tekort aan stages in zorg» 06-10-2012.</text:p></text:note-body></text:note>
      </text:p>
      <text:p text:style-name="ifm_p_mt.3.76mm_ifm">Antwoord 1</text:p>
      <text:p text:style-name="ifm_p_ifm">Het is goed om te constateren dat het aantal leerlingen dat instroomt in een zorgopleiding stijgt. Deze mensen hebben we hard nodig. Stages zijn een onmisbaar onderdeel in hun opleiding. Dat deze momentopname laat zien dat in sommige regio’s bij sommige opleidingen een tekort dreigt te ontstaan is dan ook zorgwekkend.</text:p>
      <text:p text:style-name="ifm_p_ifm">Op landelijk niveau laat de laatste barometer van de stichting Samenwerking Beroepsonderwijs Bedrijfsleven (SBB) van oktober 2012<text:note text:id="ID-513-d36e77" text:note-class="footnote"><text:note-citation text:label="2 ">2</text:note-citation><text:note-body><text:p text:style-name="ifm_p_font.normal_size.6.93pt_mt..5mm_indent.-0.1161in_mleft.0.1161in_ifm"> SBB (2012), «SBB Barometer van de stageplaatsen- en leerbanenmarkt oktober 2012»</text:p></text:note-body></text:note> zien dat er geen sprake is van een algeheel tekort aan stageplaatsen in de zorg. In de helft van de regio’s zijn er zelfs meer dan voldoende stageplaatsen. Ik acht dan ook de kans groot dat genoemde groep leerlingen nog voor januari een stageplaats vindt.</text:p>
      <text:p text:style-name="ifm_p_mt.3.76mm_ifm">Vraag 2</text:p>
      <text:p text:style-name="ifm_p_ifm">Met welke reden schrappen instellingen stageplekken, terwijl zij gefinancierd worden door het stagefonds? Is het budget van het stagefonds niet toereikend? Wilt u uw antwoord toelichten?</text:p>
      <text:p text:style-name="ifm_p_mt.3.76mm_ifm">Antwoord 2</text:p>
      <text:p text:style-name="ifm_p_ifm">Over de gehele linie zien we dat zorginstellingen steeds meer stageplekken aanbieden. Het zou kunnen dat een individuele zorginstelling het aantal aangeboden stageplaatsen niet helemaal laat meegroeien met het stijgend aantal leerlingen. Met het stagefonds (jaarlijks  € 99 miljoen) wordt beoogd zorginstellingen te stimuleren om meer en betere stageplaatsen aan te bieden. Het budget vanuit het stagefonds is niet bedoeld om geheel kostendekkend te zijn voor de begeleiding van de stagiaires, maar als prikkel voor de zorginstellingen. Overigens worden alleen gerealiseerde stageplaatsen gefinancierd. Uit de evaluatie van Anderson Elffers Felix (2011)<text:note text:id="ID-513-d36e94" text:note-class="footnote"><text:note-citation text:label="3 ">3</text:note-citation><text:note-body><text:p text:style-name="ifm_p_font.normal_size.6.93pt_mt..5mm_indent.-0.1161in_mleft.0.1161in_ifm"> Kamerstuk 29 282, nr. 111; Arbeidsmarktbrief, Tweede Kamer, vergaderjaar 2010–2011</text:p></text:note-body></text:note> blijkt dat het Stagefonds slaagt in haar doelstellingen. Daarnaast kunnen werkgevers in de zorg die stages aanbieden gebruik maken van de Wet vermindering afdracht loonbelasting (Wva). De afdrachtvermindering onderwijs beoogt werkgevers te ondersteunen in de kosten die gemaakt worden voor de begeleiding van studenten die een leerwerktraject of stage volgen in het kader van een erkende mbo-opleiding.</text:p>
      <text:p text:style-name="ifm_p_mt.3.76mm_ifm">Vraag 3</text:p>
      <text:p text:style-name="ifm_p_ifm">Met welke reden heeft het stagefonds niet voor meer stageplaatsen gezorgd, terwijl dit een van de doelstellingen is? Wilt u uw antwoord toelichten?<text:note text:id="ID-2012Z16988-d36e80" text:note-class="footnote"><text:note-citation text:label="4 ">4</text:note-citation><text:note-body><text:p text:style-name="ifm_p_font.normal_size.6.93pt_mt..5mm_indent.-0.1161in_mleft.0.1161in_ifm">
               http://www.stagefondszorg.nl
            </text:p></text:note-body></text:note>
      </text:p>
      <text:p text:style-name="ifm_p_mt.3.76mm_ifm">Antwoord 3</text:p>
      <text:p text:style-name="ifm_p_ifm">Uit bovengenoemde evaluatie van AEF blijkt dat het stagefonds tot een groei van het aantal gerealiseerde stageplaatsen heeft gezorgd.</text:p>
      <text:p text:style-name="ifm_p_mt.3.76mm_ifm">Vraag 4</text:p>
      <text:p text:style-name="ifm_p_ifm">Hoeveel stageplaatsen zijn inmiddels wegbezuinigd, en welke zorgsectoren betreft dit? Wilt u uw antwoord toelichten?</text:p>
      <text:p text:style-name="ifm_p_mt.3.76mm_ifm">Antwoord 4</text:p>
      <text:p text:style-name="ifm_p_ifm">Navraag bij de directeur van «Zorg aan Zet» leert dat er geen stageplaatsen zijn wegbezuinigd in zijn regio. Ook zien we op landelijk niveau een stijging van het gerealiseerde aantal stageplaatsen.</text:p>
      <text:p text:style-name="ifm_p_mt.3.76mm_ifm">Vraag 5</text:p>
      <text:p text:style-name="ifm_p_ifm">Zijn er verschillen in tekorten aan stageplaatsen in de regio’s? Zo ja, welke?  Hoe groot is het tekort aan stageplekken in de zorg per regio? Wilt u uw antwoord toelichten?</text:p>
      <text:p text:style-name="ifm_p_mt.3.76mm_ifm">Antwoord 5</text:p>
      <text:p text:style-name="ifm_p_ifm">Zie antwoord op vraag 1.</text:p>
      <text:p text:style-name="ifm_p_mt.3.76mm_ifm">Vraag 6</text:p>
      <text:p text:style-name="ifm_p_ifm">Deelt u de mening dat het onaanvaardbaar is als een student van de opleiding wordt verwijderd omdat er geen stageplek voorhanden is, ook nadat student, opleiding en kenniscentrum zich hiervoor hebben ingespannen? Wilt u uw antwoord toelichten?</text:p>
      <text:p text:style-name="ifm_p_mt.3.76mm_ifm">Antwoord 6</text:p>
      <text:p text:style-name="ifm_p_ifm">De stage is een cruciaal element van een beroepsopleiding en is daarom een verplicht onderdeel van elke mbo-opleiding. Zonder het volgen van een stage kan een mbo-student niet afstuderen en daarom is het van groot belang dat er voldoende stages beschikbaar zijn. De instelling moet bij het inschrijven van een student nagaan of er een goede opleiding (met inbegrip van stage) geboden kan worden. Als een student wordt toegelaten tot een opleiding mag van de instelling verwacht worden dat de student wordt geholpen bij het vinden van een stageplek. Als het vanwege bijvoorbeeld arbeidsmarktomstandigheden onmogelijk blijk te zijn om een stageplek te vinden, dan moet de student worden gestimuleerd om voor een andere studie of een andere leerweg te kiezen. Gelukkig is hier in de betreffende regio geen sprake van. Dit is ook nadrukkelijk nagevraagd bij de directeur van «Zorg aan Zet». Hij heeft regelmatig contact met de onderwijsinstellingen en op basis daarvan gaf hij aan dat dit niet is voorgekomen. Daarnaast zullen de zorginstellingen en onderwijsinstellingen samen ervoor zorgen dat dit dreigende probleem zorgvuldig en voortvarend wordt opgepakt.</text:p>
      <text:p text:style-name="ifm_p_mt.3.76mm_ifm">Vraag 7</text:p>
      <text:p text:style-name="ifm_p_ifm">Zijn er inmiddels leerlingen verwijderd van een zorgopleiding omdat er geen stageplaatsen zijn? Hoe voorkomt u dat hierdoor in de toekomst een tekort ontstaat aan werknemers in de zorg, aangezien er de komende drie a vier jaar duizenden extra nodig zijn? Wilt u uw antwoord toelichten?</text:p>
      <text:p text:style-name="ifm_p_mt.3.76mm_ifm">Antwoord 7</text:p>
      <text:p text:style-name="ifm_p_ifm">Er zijn geen signalen dat er stelselmatig studenten worden uitgeschreven vanwege een tekort aan stages. Als er een tekort aan stages is dan zal de student moeten worden gestimuleerd om voor een andere studie te kiezen. Met het arbeidsmarktbeleid, zoals toegelicht in de arbeidsmarktbrieven van vorig jaar, verhogen we de productiviteit en stimuleren we de werving en behoud van zorgpersoneel. Ook zetten wij in op versterking  van zelfredzaamheid waarmee we de groei van de zorgvraag proberen af te remmen. Hiermee zetten we alles in werking om het dreigend tekort aan zorgpersoneel voor de komende drie á vier jaar af te wenden.</text:p>
      <text:p text:style-name="ifm_p_mt.3.76mm_ifm">Vraag 8</text:p>
      <text:p text:style-name="ifm_p_ifm">Is u bekend of er inmiddels leerlingen zijn gestopt met de opleiding wegens het tekort aan stageplaatsen? Zo ja, hoeveel leerlingen betreft dit? Zo nee, bent u bereid dit uit te zoeken en de Kamer hierover te informeren?</text:p>
      <text:p text:style-name="ifm_p_mt.3.76mm_ifm">Antwoord 8</text:p>
      <text:p text:style-name="ifm_p_ifm">Deze gegevens worden niet bijgehouden.</text:p>
      <text:p text:style-name="ifm_p_mt.3.76mm_ifm">Vraag 9</text:p>
      <text:p text:style-name="ifm_p_ifm">Hoeveel leerlingen denkt u in de zorg te kunnen aantrekken/behouden, indien de tekorten aan stageplaatsen niet worden opgelost? Wilt u uw antwoord toelichten?</text:p>
      <text:p text:style-name="ifm_p_mt.3.76mm_ifm">Antwoord 9</text:p>
      <text:p text:style-name="ifm_p_ifm">Zoals eerder toegelicht is er op landelijke niveau geen sprake van een tekort aan stageplaatsen. In de Arbeidsmarktprognoses van VOV-personeel in Zorg en Welzijn 2011–2015<text:note text:id="ID-513-d36e174" text:note-class="footnote"><text:note-citation text:label="5 ">5</text:note-citation><text:note-body><text:p text:style-name="ifm_p_font.normal_size.6.93pt_mt..5mm_indent.-0.1161in_mleft.0.1161in_ifm"> Kamerstuk 29 282, nr. 149; Reactie op 5 onderzoeken arbeidsmarkt zorg, Tweede Kamer, vergaderjaar 2010–2011</text:p></text:note-body></text:note> kunt u de instroom van het aantal leerlingen in zorgopleidingen terugvinden.</text:p>
      <text:p text:style-name="ifm_p_mt.3.76mm_ifm">Vraag 10</text:p>
      <text:p text:style-name="ifm_p_ifm">Wat is uw reactie op de uitspraak van de directeur van «Zorg aan zet», dat over enkele jaren Limburgse regio’s tekorten aan stageplekken krijgen? Welke maatregelen gaat u treffen om dit te voorkomen? Wilt u uw antwoord toelichten?</text:p>
      <text:p text:style-name="ifm_p_mt.3.76mm_ifm">Antwoord 10</text:p>
      <text:p text:style-name="ifm_p_ifm">Door het groeiend aantal leerlingen is het lastig om het aantal stageplekken even hard mee te laten groeien. De directeur van «Zorg aan Zet» voorziet dreigende tekorten aan stageplekken als er nu niet wordt ingegrepen. Hij heeft ons laten weten dat hij samen met alle onderwijsinstellingen en zorginstellingen in de regio dit probleem stevig zal aanpakken. Overigens heeft deze goede samenwerking juist geleid tot de eerder genoemde hogere instroom van leerlingen in zorgopleidingen. Hij is daarom overtuigd dat deze uitdaging ook goed zal worden opgepakt in dit samenwerkingsverband. Daarnaast is de stichting Samenwerking Beroepsonderwijs Bedrijfsleven samen met de kenniscentra een stage- en leerbanenoffensief begonnen om voor de 500 000 mbo-studenten voldoende stages en leerbanen te bieden, ondanks de crisis..</text:p>
      <text:p text:style-name="ifm_p_mt.3.76mm_ifm">Vraag 11</text:p>
      <text:p text:style-name="ifm_p_ifm">Bent u bereid op korte termijn maatregelen te treffen om alle tekorten aan stageplaatsen in de zorg op te lossen? Zo nee, waarom niet?</text:p>
      <text:p text:style-name="ifm_p_mt.3.76mm_ifm">Antwoord 11</text:p>
      <text:p text:style-name="ifm_p_ifm">Met het stagefonds en de ondersteuning aan regionale werkgeversverbanden zoals «Zorg aan Zet» zien we het aantal stageplekken jaarlijks stijgen. Op dit moment zien we dan ook geen noodzaak voor additionel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Leijten en Smits over een groot tekort aan stages in de zorg</dc:title>
    <meta:user-defined meta:name="OVERHEIDop.ParlID/DC.identifier">ah-tk-20122013-513</meta:user-defined>
    <meta:user-defined meta:name="OVERHEIDop.vraagnummer">2012Z16988</meta:user-defined>
    <meta:user-defined meta:name="OVERHEIDop.aanhangselNummer">513</meta:user-defined>
    <meta:user-defined meta:name="OVERHEIDop.AanhangselTypen/DC.type">Antwoord</meta:user-defined>
    <meta:user-defined meta:name="OVERHEIDop.Parlementair/DC.type">Aanhangsel van de Handelingen</meta:user-defined>
    <meta:user-defined meta:name="OVERHEIDop.indiener">M. Smits</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2-11-09</meta:user-defined>
    <meta:user-defined meta:name="OVERHEID.StatenGeneraal/DC.creator">Tweede Kamer der Staten-Generaal</meta:user-defined>
    <dc:language>nl</dc:language>
    <meta:user-defined meta:name="DCTERMS.alternative"/>
    <meta:user-defined meta:name="DC.title">Antwoord vragen van de leden Leijten en Smits over een groot tekort aan stages in de zorg</meta:user-defined>
    <meta:user-defined meta:name="DCTERMS.W3CDTF/DCTERMS.available">2012-11-12</meta:user-defined>
    <meta:user-defined meta:name="OVERHEIDop.publicationName">Kamervragen (Aanhangsel)</meta:user-defined>
    <meta:user-defined meta:name="OVERHEID.Organisatietype/OVERHEID.organisationType">staten generaal</meta:user-defined>
    <meta:user-defined meta:name="DCTERMS.W3CDTF/DCTERMS.issued">2012-11-09</meta:user-defined>
    <meta:user-defined meta:name="OVERHEID.TaxonomieBeleidsagenda/OVERHEID.category">Onderwijs en wetenschap | Beroepsonderwijs</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