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7</text:p>
      <text:p text:style-name="ifm_p_font.roman_mt.3.76mm_ifm">Vragen van het lid <text:span text:style-name="ifm_span_font.bold_ifm">Thieme</text:span> (Partij voor de Dieren) aan de staatssecretaris van Economische zaken, Landbouw en Innovatie en aan de minister van Volksgezondheid, Welzijn en Sport over <text:span text:style-name="ifm_span_font.italic_ifm">antibioticaresistentie bij kalveren door melk</text:span> (ingezonden 3 augustus 2012).</text:p>
      <text:p text:style-name="ifm_p_font.roman_mt.3.76mm_ifm">Antwoord van staatssecretaris <text:span text:style-name="ifm_span_font.bold_ifm">Bleker</text:span> (Economische Zaken, Landbouw en Innovatie), mede namens de minister van Volksgezondheid, Welzijn en Sport (ontvangen 30 oktober 2012) Zie ook Aanhangsel Handelingen, vergaderjaar 2011–2012, nr. 3398</text:p>
      <text:p text:style-name="ifm_p_mt.3.76mm_ifm">Vraag 1</text:p>
      <text:p text:style-name="ifm_p_ifm">Kent u het bericht «Boer kweekt resistentie bij kalf; Gevaren blijken geen indruk te maken»?<text:note text:id="ID-2012Z14875-d36e46" text:note-class="footnote"><text:note-citation text:label="1 ">1</text:note-citation><text:note-body><text:p text:style-name="ifm_p_font.normal_size.6.93pt_mt..5mm_indent.-0.1161in_mleft.0.1161in_ifm">Boerderij, 31 juli 2012, p. 22.</text:p></text:note-body></text:note>
      </text:p>
      <text:p text:style-name="ifm_p_mt.3.76mm_ifm">Antwoord 1</text:p>
      <text:p text:style-name="ifm_p_ifm">Ja.</text:p>
      <text:p text:style-name="ifm_p_mt.3.76mm_ifm">Vraag 2, 3, 4 en 5</text:p>
      <text:p text:style-name="ifm_p_ifm">Bent u ervan op de hoogte dat meer dan de helft van de Nederlandse melkveehouders hun kalveren melk voeren die afkomstig is van met antibiotica behandelde koeien? Zo nee, hoe kan een dergelijke praktijk op zo’n grote schaal voorkomen zonder dat u hiervan op de hoogte bent? Zo ja, hoe beoordeelt u dit?</text:p>
      <text:p text:style-name="ifm_p_ifm">Kunt u bevestigen dat deze melk nog sporen van de antibiotica kan bevatten, die in het verteringsstelsel van het kalf terecht komen?</text:p>
      <text:p text:style-name="ifm_p_ifm">Kunt u bevestigen dat het voeren van deze antibioticahoudende melk een risico voor de ontwikkeling van resistente bacteriën met zich meebrengt en dat er daarnaast  een risico bestaat voor de ontwikkeling en gezondheid van het kalf? Zo nee, waarom niet? Zo ja, welke consequenties verbindt u hieraan?</text:p>
      <text:p text:style-name="ifm_p_ifm">Kunt u bevestigen dat droogzetters antibiotica bevatten die vervolgens in de biest terecht komen en zo de biest ongeschikt maken voor het kalf? Zo ja, ziet u dit ook als een probleem voor de gezondheid van het kalf? Zo nee, waarom niet?</text:p>
      <text:p text:style-name="ifm_p_mt.3.76mm_ifm">Antwoord 2, 3, 4 en 5</text:p>
      <text:p text:style-name="ifm_p_ifm">De meeste antibiotica in de melkveehouderij worden toegepast bij de behandeling van uierontsteking en op het einde van de lactatie bij het zogenaamde droogzetten. Voor elk antibioticum is een wachttijd vastgesteld. De wachttijd is het aantal dagen tussen toediening van het antibiotica en het moment dat de melk weer geschikt is voor humane consumptie.</text:p>
      <text:p text:style-name="ifm_p_ifm">Het is bekend dat melkveehouders kalveren voederen met melk van koeien die tijdens de lactatie met antibiotica zijn behandeld en waarbij de wachttijd nog niet verstreken is. De residuen van de antibiotica in deze melk komen dan in het verteringsstelsel terecht. De mate waarin melkveehouders deze melk aan kalveren voederen is niet exact bekend. We weten echter dat dit een veel voorkomende praktijk is, zowel in Nederland en Europa als in de rest van de wereld.</text:p>
      <text:p text:style-name="ifm_p_ifm">Ook het droogzetten van koeien op het einde van de lactatie met antibiotica is wereldwijd een gangbare praktijk in de melkveehouderij om uierontsteking tegen te gaan. Eventuele resten van de antibiotica kunnen bij het begin van de volgende lactatie in de biest (eerste melk na het afkalven) terechtkomen. Het is echter van essentieel belang voor de diergezondheid dat het kalf biest krijgt. Biest bevat belangrijke afweerstoffen die het jonge dier nodig heeft bij de opbouw van zijn weerstand tegen infecties. Daarom zijn veehouders op grond van de kalverrichtlijn verplicht om de kalveren zo snel mogelijk na de geboorte biest te geven.</text:p>
      <text:p text:style-name="ifm_p_ifm">Volgens deskundigen zijn er geen directe risico’s vastgesteld van het voederen van antibioticahoudende melk of biest voor de gezondheid van het kalf of de gezondheid van dieren op latere leeftijden. Het blootstellen van dieren aan residuen antibiotica kan echter resistentie bevorderen en vormt daarmee een indirect risico voor de dier- en volksgezondheid.</text:p>
      <text:p text:style-name="ifm_p_mt.3.76mm_ifm">Vraag 6, 9 en 10</text:p>
      <text:p text:style-name="ifm_p_ifm">Deelt u de mening dat wanneer een moederdier is behandeld, een kalf, net als in de humane consumptie, pas melk zou moeten drinken als de wachttijd van het antibioticum volledig is verstreken? Zo nee, op basis van welke wetenschappelijke inzichten komt u tot een ander oordeel? Zo ja, welke consequenties verbindt u hieraan?</text:p>
      <text:p text:style-name="ifm_p_ifm">Kunt u aangegeven wat u aan dit probleem gaat doen en op wat voor termijn?</text:p>
      <text:p text:style-name="ifm_p_ifm">Bent u bereid het voeren van antibioticahoudende melk aan kalveren te verbieden en dit verbod strikt te handhaven? Zo nee, waarom niet? Hoe beoordeelt u de dier- en volksgezondheidsrisico’s van deze keuze? Zo ja, op welke termijn en wijze?</text:p>
      <text:p text:style-name="ifm_p_mt.3.76mm_ifm">Antwoord 6, 9 en 10</text:p>
      <text:p text:style-name="ifm_p_ifm">Vanwege het risico dat resistentie bevorderd wordt, dient melk van koeien die antibiotica hebben gekregen, binnen de wachttijd niet aan kalveren gevoederd te worden. Deze ongewenste praktijk moet zo snel mogelijk worden gestopt.</text:p>
      <text:p text:style-name="ifm_p_ifm">In Europese regelgeving zijn geen specifieke bepalingen opgenomen die het voederen van melk aan kalveren op het eigen bedrijf verbieden. Het voederen van kalveren met melk die residuen van antibiotica bevat, is wel in strijd met het algemene uitgangspunt van het wettelijke regime voor diervoeders, zoals dat voortvloeit uit artikel 4 van Verordening (EG) 767/2009 en artikel 2 van de Kaderwet diervoeders. Dit uitgangspunt komt er kort samengevat op neer dat diervoeders zuiver en veilig moeten zijn.</text:p>
      <text:p text:style-name="ifm_p_ifm">Meer specifiek bepaalt artikel 15 van Verordening (EG) nr. 178/2002 dat diervoeders niet in de handel mogen worden gebracht of mogen worden gevoederd indien zij nadelige effecten hebben op dierlijke of menselijke gezondheid. Dit kan het geval zijn bij het voederen van met antibiotica verontreinigde melk, doordat resistentie daardoor bevorderd wordt. Ook artikel 3 van Richtlijn 2002/32/EG stelt dat diervoerders bij gebruik geen enkel gevaar mogen opleveren voor de gezondheid van mens en dier.</text:p>
      <text:p text:style-name="ifm_p_ifm">In samenhang daarmee bepaalt artikel 4 van Verordening (EG) nr. 183/2005 dat de veehouders bij het voederen van voedselproducerende dieren maatregelen dienen te nemen en procedures dienen toe te passen om het risico op biologische, chemische en fysische verontreiniging van diervoeders, dieren en dierlijke producten zo gering te houden als redelijkerwijs haalbaar is.</text:p>
      <text:p text:style-name="ifm_p_ifm">De genoemde artikelen van EU-verordeningen zijn strafbaar gesteld bij de Regeling diervoeders.</text:p>
      <text:p text:style-name="ifm_p_ifm">Concluderend kan worden gesteld dat het voederen van kalveren met melk die antibioticaresiduen bevat op grond van deze algemene bepalingen in voornoemde regelgeving niet is toegestaan. De handhaving van deze regels in de praktijk is echter lastig. Handhavend kan pas worden opgetreden nadat op het bedrijf geconstateerd is dat een kalf bepaalde melk drinkt, en vervolgens uit analyse van deze melk blijkt dat deze niet aan de eisen voldoet.</text:p>
      <text:p text:style-name="ifm_p_ifm">Inmiddels ben ik in overleg met de rundveesector. Ook de rundveesector is van mening dat melk van koeien binnen de wachttijd niet gebruikt moet worden voor het voeren van kalveren. De rundveesector zet sinds anderhalf jaar actief in op verantwoord en transparant gebruik van diergeneesmiddelen. Bewustwording bij de veehouders van de schadelijkheid en de risico’s van deze praktijk, dient als eerste stap om dit doel te kunnen bereiken. Daarbij staat de rundveehouderij voor een aanpak die zicht richt op gedragsverandering. De rundveesector heeft toegezegd dat het onderwerp in de bedrijfsgezondheidsplannen zal worden opgenomen. Ik heb duidelijk gemaakt dat de sector een maximale inspanning moet leveren om het voeren van melk binnen de wachttijd te voorkomen. Waar mogelijk zal ik handhavend optreden.</text:p>
      <text:p text:style-name="ifm_p_ifm">Het dilemma van het voederen van biest met antibioticaresiduen vereist nader overleg en onderzoek. Enerzijds is biest essentieel vanwege de antistoffen en is het voederen ervan aan kalveren daarom verplicht, anderzijds kunnen antibioticaresiduen resistentie bevorderen. Ik blijf hierover in overleg met de sector. Het maximaal beperken van het gebruik van droogzetters kan een belangrijk bijdrage leveren aan het verkleinen van dit probleem. Het preventief gebruik van droogzetters is sinds medio 2011 niet meer toegestaan. De sector voert een grootschalig onderzoeksprogramma uit om de mogelijkheden te onderzoeken om selectief met het gebruik van droogzetters om te gaan. De uitkomsten van dit programma worden eind dit jaar gepresenteerd.</text:p>
      <text:p text:style-name="ifm_p_ifm">Aangezien het voederen van melk van met antibioticabehandelde koeien ook in andere landen een veel voorkomende praktijk is, zal ik de Europese Commissie verzoeken om in het kader van de EU discussie over antibioticaresistentie de risico´s van deze praktijk te agenderen opdat de problematiek ook op Europees niveau wordt opgepakt.</text:p>
      <text:p text:style-name="ifm_p_mt.3.76mm_ifm">Vraag 7 en 8</text:p>
      <text:p text:style-name="ifm_p_ifm">Is het waar dat experts op dit gebied, zoals dierenartsen, wetenschappers, nutritionisten, beleidsmedewerkers en zelfs de Autoriteit Diergeneesmiddelen (SDa) van dit probleem op de hoogte zijn, maar niets doen? Zo ja, hebt u hier een verklaring voor? Wat gaat u doen om ervoor te zorgen dat deze experts wél iets doen om dit probleem op te lossen en hun verantwoordelijkheid nemen?</text:p>
      <text:p text:style-name="ifm_p_ifm">Is het waar dat de Nederlandse Voedsel- en Warenautoriteit (NVWA) niet op de hoogte is van het probleem? Zo ja, hoe kan het dat de NVWA hier niet van op de hoogte is en wat gaat u eraan doen om ervoor te zorgen dat dit in de toekomst niet weer voorkomt?</text:p>
      <text:p text:style-name="ifm_p_mt.3.76mm_ifm">Antwoord 7 en 8</text:p>
      <text:p text:style-name="ifm_p_ifm">Ontwikkeling van antibioticumresistentie bij dieren is een onderwerp waar al geruime tijd zorgen over bestaan. Het onderwerp antibioticumhoudende melk wordt in toenemende geagendeerd, juist vanuit de wetenschap en de SDa. In mijn antwoord op vragen 6, 9 en 10 geef ik aan hoe gewerkt wordt aan de aanpak van dit problee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Thieme over antibioticaresistentie bij kalveren door melk</dc:title>
    <meta:user-defined meta:name="OVERHEIDop.ParlID/DC.identifier">ah-tk-20122013-397</meta:user-defined>
    <meta:user-defined meta:name="OVERHEIDop.vraagnummer">2012Z14875</meta:user-defined>
    <meta:user-defined meta:name="OVERHEIDop.aanhangselNummer">397</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H. Bleker</meta:user-defined>
    <meta:user-defined meta:name="OVERHEIDop.vergaderjaar">2012-2013</meta:user-defined>
    <meta:user-defined meta:name="DCTERMS.W3CDTF/OVERHEIDop.datumOntvangst">2012-10-30</meta:user-defined>
    <meta:user-defined meta:name="OVERHEID.StatenGeneraal/DC.creator">Tweede Kamer der Staten-Generaal</meta:user-defined>
    <dc:language>nl</dc:language>
    <meta:user-defined meta:name="DCTERMS.alternative"/>
    <meta:user-defined meta:name="DC.title">Antwoord vragen van het lid Thieme over antibioticaresistentie bij kalveren door melk</meta:user-defined>
    <meta:user-defined meta:name="DCTERMS.W3CDTF/DCTERMS.available">2012-11-01</meta:user-defined>
    <meta:user-defined meta:name="OVERHEIDop.publicationName">Kamervragen (Aanhangsel)</meta:user-defined>
    <meta:user-defined meta:name="OVERHEID.Organisatietype/OVERHEID.organisationType">staten generaal</meta:user-defined>
    <meta:user-defined meta:name="DCTERMS.W3CDTF/DCTERMS.issued">2012-10-30</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