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9</text:p>
      <text:p text:style-name="ifm_p_font.roman_mt.3.76mm_ifm">Vragen van de leden <text:span text:style-name="ifm_span_font.bold_ifm">Ypma</text:span> en <text:span text:style-name="ifm_span_font.bold_ifm">Mohandis</text:span> (beiden PvdA) aan de staatssecretaris van Onderwijs, Cultuur en Wetenschap over <text:span text:style-name="ifm_span_font.italic_ifm">opleidingen die studenten met autisme weigeren</text:span> (ingezonden 23 juli 2013).</text:p>
      <text:p text:style-name="ifm_p_font.roman_mt.3.76mm_ifm">Antwoord van minister <text:span text:style-name="ifm_span_font.bold_ifm">Bussemaker</text:span> (Onderwijs, Cultuur en Wetenschap) (ontvangen 20 augustus 2013)</text:p>
      <text:p text:style-name="ifm_p_mt.3.76mm_ifm">Vraag 1</text:p>
      <text:p text:style-name="ifm_p_ifm">Bent u bekend met het meldpunt van de Start Foundation voor studenten met autisme die geweigerd zijn door een vervolgopleiding?<text:note text:id="ID-2013Z15365-d38e60" text:note-class="footnote"><text:note-citation text:label="1 ">1</text:note-citation><text:note-body><text:p text:style-name="ifm_p_font.normal_size.6.93pt_mt..5mm_indent.-0.1161in_mleft.0.1161in_ifm">http://www.autismewerktwel.nl/start-foundation-opent-meldpunt-auti-weigerscholen/</text:p></text:note-body></text:note></text:p>
      <text:p text:style-name="ifm_p_mt.3.76mm_ifm">Antwoord 1</text:p>
      <text:p text:style-name="ifm_p_ifm">Ja.</text:p>
      <text:p text:style-name="ifm_p_mt.3.76mm_ifm">Vraag 2</text:p>
      <text:p text:style-name="ifm_p_ifm">Hoeveel geweigerde studenten met autisme zijn bekend bij het ministerie en hoeveel meldingen zijn er tot nu toe binnengekomen bij de Start Foundation?</text:p>
      <text:p text:style-name="ifm_p_mt.3.76mm_ifm">Antwoord 2</text:p>
      <text:p text:style-name="ifm_p_ifm">Laat ik vooropstellen dat iedere onterechte weigering er één teveel is.</text:p>
      <text:p text:style-name="ifm_p_ifm">Er zijn bij het ministerie van OCW en bij de Inspectie voor het onderwijs geen meldingen ontvangen van jongeren met een vorm van autisme die geweigerd zouden zijn door instellingen voor middelbaar beroepsonderwijs of hoger onderwijs (mbo- of ho-instellingen). De inspectie heeft op 8 augustus navraag gedaan bij Start Foundation. Daaruit bleek dat Start Foundation inmiddels rond de 100 meldingen heeft ontvangen. Deze meldingen zijn door Start Foundation niet op juistheid en achtergrond onderzocht. Vooralsnog is niet bekend of ho-instellingen autistische studenten niet hebben toegelaten. De inspectie heeft een vervolgafspraak met Start Foundation gemaakt in september om meer zicht te krijgen op deze problematiek. Na september zal de inspectie, mede op basis van de gegevens van het Meldpunt, beoordelen of nader onderzoek noodzakelijk is.</text:p>
      <text:p text:style-name="ifm_p_ifm">Als studenten het gevoel hebben dat hen de toegang geweigerd wordt op grond van hun handicap of chronische ziekte, kunnen zij een klacht indienen bij de instelling zelf en/of zich wenden tot het College voor de Rechten van de Mens. Het College voor de Rechten van de Mens kan beoordelen of er sprake is van verboden onderscheid op grond van handicap.</text:p>
      <text:p text:style-name="ifm_p_ifm">Dit College heeft op mijn verzoek onderzocht in hoeverre zij verzoeken heeft gekregen van studenten met een vorm van autisme bij wie de toegang tot het middelbaar beroepsonderwijs of het hoger onderwijs is geweigerd.</text:p>
      <text:p text:style-name="ifm_p_ifm">Vanaf 2009 heeft dit College vier van dit soort verzoeken gekregen; alle vier op het terrein van het mbo. Van die verzoeken hebben er twee geleid tot een oordeel (oordeel 2011-28: verboden onderscheid op grond van handicap en oordeel 2013-201: geen verboden onderscheid), één verzoek is ingetrokken na een schikking tussen de onderwijsinstelling en de student en één procedure is om onbekende redenen gesloten. Het College heeft op dit terrein geen verzoeken gekregen over het hoger beroepsonderwijs of wetenschappelijk onderwijs.</text:p>
      <text:p text:style-name="ifm_p_mt.3.76mm_ifm">Vraag 3</text:p>
      <text:p text:style-name="ifm_p_ifm">Op welke wijze worden studenten met een lichamelijke en/of psychische beperking extra ondersteund in het mbo, hbo en wo?</text:p>
      <text:p text:style-name="ifm_p_mt.3.76mm_ifm">Antwoord 3</text:p>
      <text:p text:style-name="ifm_p_ifm">In de Wet gelijke behandeling op grond van handicap of chronische ziekte (WGBH/CZ) die per december 2003 in werking is getreden, staat dat een instelling geen onderscheid mag maken op grond van handicap of chronische ziekte. Het verbod van onderscheid houdt mede in dat de onderwijsinstelling verplicht is voor de betreffende student, indien nodig, doeltreffende aanpassingen te treffen, tenzij deze voor de instelling een onevenredige belasting vormen. Dat is de wettelijke opdracht aan de onderwijsinstelling. Zij dient in overleg met de student te bezien welke voorzieningen adequaat zijn. Dat hangt af van de aard van de functiebeperking, maar ook van de manier waarop de instelling het onderwijs heeft georganiseerd. Komen instelling en student hier niet uit, dan kunnen zij het College voor de Rechten van de Mens inschakelen.</text:p>
      <text:p text:style-name="ifm_p_ifm">HO-studenten met een beperking worden door hun eigen instelling ondersteund. Voor studenten met een autisme spectrum stoornis (ASS) heeft een aantal instellingen bijvoorbeeld maatjesprojecten, studiebegeleidingsgroepen of een zelfmanagementtraining ontwikkeld. Universiteiten en hogescholen betalen eventuele extra voorzieningen voor deze studenten uit hun lumpsum bekostiging. Deze hoger onderwijsinstellingen worden in hun beleid voor studenten met een beperking ondersteund door de Stichting Handicap en Studie, die daarvoor subsidie van het ministerie van OCW ontvangt. Deze stichting geeft op haar website een overzicht van mogelijke hulpmiddelen voor student, docent en opleiding.</text:p>
      <text:p text:style-name="ifm_p_ifm">Voor de extra ondersteuning van studenten met een beperking beschikken mbo-instellingen over de middelen die zijn toegevoegd aan de lumpsum naar aanleiding van het interdepartementaal beleidsonderzoek BVE (de IBO/BVE-middelen), de middelen voor voorbereidende en ondersteunende activiteiten (VOA) en de middelen voor schoolmaatschappelijk werk. Bovendien hebben de mbo-instellingen tot de invoering van passend onderwijs per 1 augustus 2014 voor iedere geïndiceerde student met een lichamelijke of psychische beperking recht op leerlinggebonden financiering (lgf). Hiermee kunnen de instellingen deze studenten extra ondersteuning en begeleiding geven, zodat zij de beroepsopleiding succesvol kunnen volgen en met een diploma kunnen afsluiten. Vanaf 1 augustus 2014 worden de lgf-middelen verdeeld over de mbo-instellingen en toegevoegd aan het gehandicaptenbudget van de instelling.</text:p>
      <text:p text:style-name="ifm_p_mt.3.76mm_ifm">Vraag 4</text:p>
      <text:p text:style-name="ifm_p_ifm">Waarom voldoet de extra ondersteuning in het hbo en wo volgens studenten niet?<text:note text:id="ID-2013Z15365-d38e86" text:note-class="footnote"><text:note-citation text:label="2 ">2</text:note-citation><text:note-body><text:p text:style-name="ifm_p_font.normal_size.6.93pt_mt..5mm_indent.-0.1161in_mleft.0.1161in_ifm">http://www.handicap-studie.nl/Ik-werk-in-het-onderwijs/HBO-en-universiteit/Alle/hbo_nederland_103</text:p></text:note-body></text:note></text:p>
      <text:p text:style-name="ifm_p_mt.3.76mm_ifm">Antwoord 4</text:p>
      <text:p text:style-name="ifm_p_ifm">De link waarnaar verwezen wordt, leidt naar een pagina op de website van Handicap en Studie waarin studentenoordelen staan over HBO Nederland, een onbekostigde hbo-instelling. Deze cijfers zijn niet representatief voor het hoger beroepsonderwijs in Nederland.</text:p>
      <text:p text:style-name="ifm_p_ifm">Voor een landelijk beeld over de tevredenheid van studenten in het hoger onderwijs verwijs ik u graag naar de Nationale Studentenenquête (NSE). De studenten kunnen hierin hun tevredenheid aangeven op een schaal van 1 tot en met 5, waarbij 1 staat voor zeer ontevreden en 5 voor zeer tevreden. De algemene tevredenheid van studenten met een beperking in het hoger onderwijs over de voorzieningen die zij aangeboden krijgen, wordt in de NSE 2012 uitgedrukt met 3,3 op de 5-puntschaal. Dat is zeker een voldoende. Uiteraard is het goed als instellingen zich ervoor inzetten deze score nog verder te verbeteren. De NSE laat zien dat er voor het hoger onderwijs nog steeds sprake is van een positieve trend en daar ben ik blij om.</text:p>
      <text:p text:style-name="ifm_p_mt.3.76mm_ifm">Vraag 5</text:p>
      <text:p text:style-name="ifm_p_ifm">Waarom worden studenten geweigerd in het mbo, dat al veel ervaring heeft met het verlenen van extra ondersteuning aan studenten met leerlinggebonden financiering (rugzakje)?</text:p>
      <text:p text:style-name="ifm_p_mt.3.76mm_ifm">Antwoord 5</text:p>
      <text:p text:style-name="ifm_p_ifm">Zie mijn antwoord op vraag 2.</text:p>
      <text:p text:style-name="ifm_p_mt.3.76mm_ifm">Vraag 6</text:p>
      <text:p text:style-name="ifm_p_ifm">Deelt u de mening dat lichamelijke of psychische beperkingen geen belemmering mogen vormen voor de toegankelijkheid van onderwijs of een opleiding?</text:p>
      <text:p text:style-name="ifm_p_mt.3.76mm_ifm">Antwoord 6</text:p>
      <text:p text:style-name="ifm_p_ifm">Ja, tenzij er aanpassingen moeten worden gedaan die een onevenredige belasting voor de instelling vormen.</text:p>
      <text:p text:style-name="ifm_p_mt.3.76mm_ifm">Vraag 7</text:p>
      <text:p text:style-name="ifm_p_ifm">Welke maatregelen heeft u in het verleden genomen om onderwijs toegankelijk te maken voor studenten met een lichamelijke en/of psychische beperking en welke maatregelen gaat u aanvullend, in het bijzonder voor het geval van studenten met autisme, nemen?</text:p>
      <text:p text:style-name="ifm_p_mt.3.76mm_ifm">Antwoord 7</text:p>
      <text:p text:style-name="ifm_p_ifm">Ik vind de toegankelijkheid van het onderwijs voor studenten met een beperking heel belangrijk en het is belangrijk dat deze toegankelijkheid van het onderwijs een wettelijke basis heeft gekregen in de WGBH/CZ, die vanaf 2003 van toepassing is voor het middelbaar beroepsonderwijs en het hoger onderwijs. Sinds 2009 is deze wet ook van toepassing op het primair onderwijs en voortgezet onderwijs. Daarnaast zijn in de diverse onderwijswetten ook bepalingen opgenomen voor studenten met een beperking.</text:p>
      <text:p text:style-name="ifm_p_ifm">Vanaf 1 januari 2006 is in het middelbaar beroepsonderwijs leerlinggebonden financiering (lgf) ingevoerd. De mbo-instellingen beschikken ook over andere zorgmiddelen, zoals de middelen naar aanleiding van het Interdepartementaal beleidsonderzoek BVE (IBO BVE), de middelen voor voorbereidende en ondersteunende activiteiten (VOA) en middelen voor schoolmaatschappelijk werk.</text:p>
      <text:p text:style-name="ifm_p_ifm">Om de instellingen te ondersteunen bij de begeleiding van studenten met een beperking zijn de sites www.studerenmeteenbeperking.nl en www.rugzakinmbo.nl ontwikkeld. Daarnaast zijn met subsidie van OCW de brochures «Speciale aandacht gevraagd» ontwikkeld voor zowel docenten van mbo-instellingen als stagebegeleiders. Een aantal daarvan gaat in op diverse vormen van autisme.</text:p>
      <text:p text:style-name="ifm_p_ifm">De MBO Raad heeft subsidie gekregen om passend onderwijs in het mbo op een goede manier in te voeren. Er worden voor het mbo-veld kenniskringen en themabijeenkomsten georganiseerd. De resultaten daarvan en praktijkvoorbeelden worden op de website passend onderwijs mbo gezet.</text:p>
      <text:p text:style-name="ifm_p_ifm">Voor de maatregelen voor het hoger onderwijs verwijs ik graag naar de brief die mijn ambtsvoorganger u heeft gestuurd op 25 oktober 2010 over studeren met een functiebeperking in het hoger onderwijs.<text:note text:id="n3" text:note-class="footnote"><text:note-citation text:label="3 ">3</text:note-citation><text:note-body><text:p text:style-name="ifm_p_font.normal_size.6.93pt_mt..5mm_indent.-0.1161in_mleft.0.1161in_ifm">Tweede Kamer, vergaderjaar 2010–2011, 29 355, nr. 47, zie ook https://zoek.officielebekendmakingen.nl/handelingen/TK/2010–2011/102/kst-29355–47.html</text:p></text:note-body></text:note> Dit gebeurde bij de aanbieding van het advies van de Commissie Maatstaf en in reactie op de motie Harbers. Een deel van de in de brief opgenomen maatregelen is reeds uitgevoerd. Bijvoorbeeld dat in het nieuwe accreditatiestelsel een bepaling is opgenomen over «voldoende studiebegeleiding en voorzieningen die de toegankelijkheid en studeerbaarheid van het onderwijs voor studenten met een functiebeperking bevorderen». Dit betekent dat het een van de elementen is waarnaar de NVAO kijkt bij de instellingstoets, de toets nieuwe opleiding of de uitgebreide opleidingsaccreditatie.</text:p>
      <text:p text:style-name="ifm_p_ifm">Het nieuwe accreditatiestelsel geldt vanaf 2011. Een ander voorbeeld is de instelling van een landelijk expertisecentrum voor studeren met een functiebeperking. De Stichting Handicap en Studie heeft de rol gekregen van landelijk expertisecentrum voor de ondersteuning van de hoger onderwijsinstellingen op dit gebied. De stichting zal haar kennis inzetten om de hoger onderwijsinstellingen te helpen hun beleid voor deze groep studenten te verbeteren. Zie ook mijn antwoord op vraag 3.</text:p>
      <text:p text:style-name="ifm_p_ifm">Een ander deel van de maatregelen in de brief van mijn ambtsvoorganger zal in de komende jaren nog worden uitgevoerd, zoals een onderzoek dat door de Inspectie zal worden verricht naar de toegankelijkheid van het onderwijs voor deze groep studenten.</text:p>
      <text:p text:style-name="ifm_p_mt.3.76mm_ifm">Vraag 8</text:p>
      <text:p text:style-name="ifm_p_ifm">Heeft u naar aanleiding van de uitkomsten van het eindrapport van ITS en ResearchNed gesproken met betrokken partijen over de toegankelijkheid van onderwijs voor studenten met een beperking? Wat zijn de uitkomsten van dit overleg?<text:note text:id="ID-2013Z15365-d38e119" text:note-class="footnote"><text:note-citation text:label="4 ">4</text:note-citation><text:note-body><text:p text:style-name="ifm_p_font.normal_size.6.93pt_mt..5mm_indent.-0.1161in_mleft.0.1161in_ifm">Aanhangsel van de Handelingen II, nr. 1186; vragen leden Mohandis en Van Dijk over de toegankelijkheid van het hoger onderwijs voor studenten met een beperking, ingezonden 20 december 2012.</text:p></text:note-body></text:note></text:p>
      <text:p text:style-name="ifm_p_mt.3.76mm_ifm">Antwoord 8</text:p>
      <text:p text:style-name="ifm_p_ifm">Nee. Ik heb in mijn antwoord op uw eerdere vragen<text:note text:id="ID-2989-d38e189" text:note-class="footnote"><text:note-citation text:label="5 ">5</text:note-citation><text:note-body><text:p text:style-name="ifm_p_font.normal_size.6.93pt_mt..5mm_indent.-0.1161in_mleft.0.1161in_ifm">Brief van 4 februari 2013, kenmerk 2012Z22637</text:p></text:note-body></text:note> aangegeven dat als de resultaten van dit onderzoek daartoe aanleiding geven, ik in overleg zal treden met de betrokken partijen over mogelijke verbeteringen van de toegankelijkheid en dat ik u dan zal informeren over de resultaten van dat overleg.</text:p>
      <text:p text:style-name="ifm_p_ifm">Uit het eindrapport blijkt dat de variatie aan voorzieningen die universiteiten en hogescholen inmiddels bieden aan studenten met een functiebeperking groot is. Grote aantallen studenten in het Nederlands hoger onderwijs worden daar erg mee geholpen en zij waarderen deze dienstverlening gemiddeld genomen met een hoog cijfer. Dit is voor mij geen aanleiding om in overleg te treden met d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Ypma en Mohandis over opleidingen die studenten met autisme weigeren</dc:title>
    <meta:user-defined meta:name="OVERHEIDop.ParlID/DC.identifier">ah-tk-20122013-2989</meta:user-defined>
    <meta:user-defined meta:name="OVERHEIDop.vraagnummer">2013Z15365</meta:user-defined>
    <meta:user-defined meta:name="OVERHEIDop.aanhangselNummer">2989</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L. Ypma</meta:user-defined>
    <meta:user-defined meta:name="OVERHEIDop.ontvanger">M. Bussemaker</meta:user-defined>
    <meta:user-defined meta:name="OVERHEIDop.vergaderjaar">2012-2013</meta:user-defined>
    <meta:user-defined meta:name="DCTERMS.W3CDTF/OVERHEIDop.datumOntvangst">2013-08-20</meta:user-defined>
    <meta:user-defined meta:name="OVERHEID.StatenGeneraal/DC.creator">Tweede Kamer der Staten-Generaal</meta:user-defined>
    <dc:language>nl</dc:language>
    <meta:user-defined meta:name="DCTERMS.alternative"/>
    <meta:user-defined meta:name="DC.title">Antwoord op vragen van de leden Ypma en Mohandis over opleidingen die studenten met autisme weigeren</meta:user-defined>
    <meta:user-defined meta:name="DCTERMS.W3CDTF/DCTERMS.available">2013-08-21</meta:user-defined>
    <meta:user-defined meta:name="OVERHEIDop.publicationName">Kamervragen (Aanhangsel)</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