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de leden <text:span text:style-name="ifm_span_font.bold_ifm">Kuiken</text:span> (PvdA) en <text:span text:style-name="ifm_span_font.bold_ifm">De Boer</text:span> (VVD) aan de ministers van Infrastructuur en Milieu en van Veiligheid en Justitie over <text:span text:style-name="ifm_span_font.italic_ifm">de aanpak van illegale taxi’s en aanbieders van illegale taxidiensten op internet</text:span> (ingezonden d.d. 1 juli 2013).</text:p>
      <text:p text:style-name="ifm_p_font.roman_mt.3.76mm_ifm">Antwoord van staatssecretaris <text:span text:style-name="ifm_span_font.bold_ifm">Mansveld</text:span> (Infrastructuur en Milieu), mede namens de staatssecretaris van Veiligheid en Justitie (ontvangen 15 augustus 2013)</text:p>
      <text:p text:style-name="ifm_p_mt.3.76mm_ifm">Vraag 1</text:p>
      <text:p text:style-name="ifm_p_ifm">Bent u bekend met het toenemende aanbod aan illegale taxidiensten op internet?</text:p>
      <text:p text:style-name="ifm_p_mt.3.76mm_ifm">Antwoord 1</text:p>
      <text:p text:style-name="ifm_p_ifm">Ik ben bekend met het feit dat op internet illegale taxidiensten worden aangeboden.</text:p>
      <text:p text:style-name="ifm_p_mt.3.76mm_ifm">Vraag 2</text:p>
      <text:p text:style-name="ifm_p_ifm">Deelt u de mening dat illegale taxidiensten, ook die via Facebook worden aangeboden, aangepakt dienen te worden omdat ze onder andere belasting ontduiken, oneerlijk concurreren met gecertificeerde taxibedrijven en een veiligheidsrisico voor de passagier met zich meebrengen?</text:p>
      <text:p text:style-name="ifm_p_mt.3.76mm_ifm">Antwoord 2</text:p>
      <text:p text:style-name="ifm_p_ifm">Ja, die mening deel ik.</text:p>
      <text:p text:style-name="ifm_p_mt.3.76mm_ifm">Vraag 3</text:p>
      <text:p text:style-name="ifm_p_ifm">Wat is de omvang van het aantal illegale taxi’s ten opzichte van het aantal gecertificeerde taxi’s?</text:p>
      <text:p text:style-name="ifm_p_mt.3.76mm_ifm">Antwoord 3</text:p>
      <text:p text:style-name="ifm_p_ifm">De omvang van de illegale taximarkt is niet vast te stellen en daardoor is een eventuele toe- of afname niet te verifiëren. Snorders zijn niet als taxi’s herkenbaar. De Inspectie Leefomgeving en Transport (ILT) registreert weliswaar kentekens van vermoedelijke snorders die zij via diverse kanalen ontvangt, maar vaak zijn die snorders na verloop van tijd niet meer traceerbaar omdat zij actief zijn geworden onder andere kentekens.</text:p>
      <text:p text:style-name="ifm_p_mt.3.76mm_ifm">Vraag 4</text:p>
      <text:p text:style-name="ifm_p_ifm">Bent u van mening dat de inzet van de politie en de inspectie om illegale taxi’s aan te pakken afdoende is? Zo ja, hoe verhoudt zich dat tot signalen over een toenemend aanbod van illegale taxi’s? Zo nee, welke maatregelen gaat u nemen om het aanbieden van illegale taxidiensten, in het bijzonder via internet, tegen te gaan?</text:p>
      <text:p text:style-name="ifm_p_mt.3.76mm_ifm">Antwoord 4</text:p>
      <text:p text:style-name="ifm_p_ifm">De ILT en de politie zijn belast met het toezicht op de naleving van de bepalingen van de Wet Personenvervoer 2000 waarin het taxivervoer is geregeld. In relatie tot de beschikbare capaciteit wordt daarbinnen veel tijd besteed aan de bestrijding en opsporing van illegaal taxivervoer. Naar aanleiding van ontvangen signalen over een toename van illegale taxidiensten is de aanpak verder aangescherpt. Meer informatie hieromtrent kunt u tegemoet zien in de toegezegde voortgangsrapportage aan uw Kamer in september 2013 in antwoord op de motie van de leden Bashir en Elias (Kamerstuk 33 400 XII, nr.23) om de ILT prioriteit te laten geven aan de aanpak van illegale straattaxi’s.</text:p>
      <text:p text:style-name="ifm_p_mt.3.76mm_ifm">Vraag 5</text:p>
      <text:p text:style-name="ifm_p_ifm">Hoe vaak zijn het afgelopen jaar aanbieders via internet van illegale taxidiensten actief benaderd met een zogenoemde «snordersbrief», een waarschuwingsbrief of -e-mail waarin gewezen wordt op het vermoeden dat er illegaal betaald vervoer wordt verricht en de strafbaarheid daarvan?</text:p>
      <text:p text:style-name="ifm_p_mt.3.76mm_ifm">Antwoord 5</text:p>
      <text:p text:style-name="ifm_p_ifm">Aanbieders van illegaal taxivervoer op internet worden door de ILT eerst telefonisch benaderd en erop gewezen dat zij zich schuldig maken aan een strafbaar feit. Tevens worden zij erop gewezen dat bij constatering van het vervoeren van personen tegen betaling of het aanbieden daarvan, tegen hen proces verbaal kan worden opgemaakt. Aanbieders ontvangen na het telefonische contact nog een waarschuwingsbrief van de ILT waarin zij schriftelijk nogmaals worden gewezen op de mogelijke gevolgen indien voortzetting plaatsvindt van de illegale activiteiten. In 2013 zijn tot nu toe circa 60 waarschuwingsbrieven verstuurd.</text:p>
      <text:p text:style-name="ifm_p_mt.3.76mm_ifm">Vraag 6</text:p>
      <text:p text:style-name="ifm_p_ifm">Hoe vaak zijn het afgelopen jaar die aanbieders na toestemming van het Openbaar Ministerie gebeld voor een rit? Hoe vaak zijn er tijdens een dergelijke rit snorders aangehouden of is er een proces-verbaal en/of last onder dwangsom opgelegd?</text:p>
      <text:p text:style-name="ifm_p_mt.3.76mm_ifm">Antwoord 6</text:p>
      <text:p text:style-name="ifm_p_ifm">ILT belt geen aanbieders van illegale taxidiensten op internet voor een rit. Het aanbieden op zich is al strafbaar. De aanpak van de ILT is in eerste instantie correctief. Via een waarschuwing (zie antwoord op vraag 5) worden aanbieders in de gelegenheid gesteld de informatie op internet te wijzigen of te verwijderen. Bij herhaalde constatering wordt door de ILT proces verbaal opgemaakt en een last onder dwangsom opgelegd.</text:p>
      <text:p text:style-name="ifm_p_mt.3.76mm_ifm">Vraag 7</text:p>
      <text:p text:style-name="ifm_p_ifm">Hoe vaak zijn het afgelopen jaar beheerders van dergelijke sites/pagina’s, waar illegale taxidiensten worden aangeboden, er van op de hoogte gesteld dat zij in strijd met de wet handelen?</text:p>
      <text:p text:style-name="ifm_p_mt.3.76mm_ifm">Antwoord 7</text:p>
      <text:p text:style-name="ifm_p_ifm">De ILT richt zich rechtstreeks op de aanbieders van illegale taxidiensten op internet en overweegt haar aandacht ook op providers te gaan richten.</text:p>
      <text:p text:style-name="ifm_p_mt.3.76mm_ifm">Vraag 8</text:p>
      <text:p text:style-name="ifm_p_ifm">Van hoeveel illegale taxichauffeurs is in het afgelopen jaar op last van de Officier van Justitie de auto in beslag genomen?</text:p>
      <text:p text:style-name="ifm_p_mt.3.76mm_ifm">Antwoord 8</text:p>
      <text:p text:style-name="ifm_p_ifm">In beslagname van auto’s gebeurt in de regel door de politie. Het aantal op last van de Officier van Justitie in beslag genomen auto’s van snorders wordt niet apart geregistreerd. Deze aantallen zijn daarom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uiken en De Boer over de aanpak van illegale taxi’s en aanbieders van illegale taxidiensten op internet</dc:title>
    <meta:user-defined meta:name="OVERHEIDop.ParlID/DC.identifier">ah-tk-20122013-2971</meta:user-defined>
    <meta:user-defined meta:name="OVERHEIDop.vraagnummer">2013Z13780</meta:user-defined>
    <meta:user-defined meta:name="OVERHEIDop.aanhangselNummer">2971</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B.G. de Boer</meta:user-defined>
    <meta:user-defined meta:name="OVERHEIDop.ontvanger">F. Teeven</meta:user-defined>
    <meta:user-defined meta:name="OVERHEIDop.ontvanger">W.J. Mansveld</meta:user-defined>
    <meta:user-defined meta:name="OVERHEIDop.vergaderjaar">2012-2013</meta:user-defined>
    <meta:user-defined meta:name="DCTERMS.W3CDTF/OVERHEIDop.datumOntvangst">2013-08-15</meta:user-defined>
    <meta:user-defined meta:name="OVERHEID.StatenGeneraal/DC.creator">Tweede Kamer der Staten-Generaal</meta:user-defined>
    <dc:language>nl</dc:language>
    <meta:user-defined meta:name="DCTERMS.alternative"/>
    <meta:user-defined meta:name="DC.title">Antwoord op vragen van de leden Kuiken en De Boer over de aanpak van illegale taxi’s en aanbieders van illegale taxidiensten op internet</meta:user-defined>
    <meta:user-defined meta:name="DCTERMS.W3CDTF/DCTERMS.available">2013-08-16</meta:user-defined>
    <meta:user-defined meta:name="OVERHEIDop.publicationName">Kamervragen (Aanhangsel)</meta:user-defined>
    <meta:user-defined meta:name="OVERHEID.Organisatietype/OVERHEID.organisationType">staten generaal</meta:user-defined>
    <meta:user-defined meta:name="DCTERMS.W3CDTF/DCTERMS.issued">2013-08-15</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