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4</text:p>
      <text:p text:style-name="ifm_p_font.roman_mt.3.76mm_ifm">Vragen van de leden <text:span text:style-name="ifm_span_font.bold_ifm">Aukje deVries</text:span> en <text:span text:style-name="ifm_span_font.bold_ifm">De Boer</text:span> (beiden VVD) aan de staatssecretaris van Infrastructuur en Milieu over <text:span text:style-name="ifm_span_font.italic_ifm">de inkrimping dienstregeling veerdienst Vlieland en Terschelling</text:span> (ingezonden 5 juli 2013).</text:p>
      <text:p text:style-name="ifm_p_font.roman_mt.3.76mm_ifm">Antwoord van staatssecretaris <text:span text:style-name="ifm_span_font.bold_ifm">Mansveld</text:span> (Infrastructuur en Milieu) (ontvangen 16 juli 2013).</text:p>
      <text:p text:style-name="ifm_p_mt.3.76mm_ifm">Vraag 1</text:p>
      <text:p text:style-name="ifm_p_ifm">Heeft u kennisgenomen van het artikel «Brandbrief Terschelling naar minister over veerbootkwestie»?<text:note text:id="ID-2013Z14578-d38e61" text:note-class="footnote"><text:note-citation text:label="1 ">1</text:note-citation><text:note-body><text:p text:style-name="ifm_p_font.normal_size.6.93pt_mt..5mm_indent.-0.1161in_mleft.0.1161in_ifm">Harlinger Courant, d.d. 28 juni 2013</text:p></text:note-body></text:note></text:p>
      <text:p text:style-name="ifm_p_mt.3.76mm_ifm">Antwoord 1</text:p>
      <text:p text:style-name="ifm_p_ifm">Ja, ik heb kennisgenomen van dit artikel in de Harlinger Courant.</text:p>
      <text:p text:style-name="ifm_p_mt.3.76mm_ifm">Vraag 2</text:p>
      <text:p text:style-name="ifm_p_ifm">Wat is uw reactie op de brandbrief van de gemeenteraad van Terschelling, die volgens het artikel ook naar het ministerie van Infrastructuur en Milieu gestuurd is?</text:p>
      <text:p text:style-name="ifm_p_mt.3.76mm_ifm">Antwoord 2</text:p>
      <text:p text:style-name="ifm_p_ifm">Ik neem de situatie heel serieus. Inmiddels heb ik een gesprek gevoerd met de waarnemend burgemeesters en verantwoordelijke wethouders van Terschelling en Vlieland. We hebben daarbij gevoelens uitgewisseld en in gezamenlijkheid gekeken naar lijnen die op korte termijn kunnen worden uitgezet en mogelijke oplossingen. Later deze zomer zullen we daarop terugkomen.</text:p>
      <text:p text:style-name="ifm_p_mt.3.76mm_ifm">Vraag 3</text:p>
      <text:p text:style-name="ifm_p_ifm">In hoeverre vindt u het acceptabel dat in de komende winter honderden afvaarten van de veerboot en sneldienst worden geschrapt, met ingrijpende gevolgen voor de eilanders, toeristen en het bedrijfsleven op de eilanden (op bijvoorbeeld Vlieland mogelijk nog maar twee gewone afvaarten per dag)? Hoe past dit bij de lijn die u uiteengezet heeft in antwoorden op eerdere vragen over de dienstregeling?<text:note text:id="ID-2013Z14578-d38e81" text:note-class="footnote"><text:note-citation text:label="2 ">2</text:note-citation><text:note-body><text:p text:style-name="ifm_p_font.normal_size.6.93pt_mt..5mm_indent.-0.1161in_mleft.0.1161in_ifm">Aanhangsel Handelingen, vergaderjaar 2012–2013, nr. 2556</text:p></text:note-body></text:note> In hoeverre mogen de opbrengsten en verliezen van de eilanden onderling met elkaar verrekend worden op deze wijze?</text:p>
      <text:p text:style-name="ifm_p_mt.3.76mm_ifm">Antwoord 3</text:p>
      <text:p text:style-name="ifm_p_ifm">Zie het ook antwoord op vraag 2. Ik heb met de bestuurders van Terschelling en Vlieland afgesproken op korte termijn samen een aantal mogelijkheden nader te onderzoeken. Later deze zomer zullen wij hierop terugkomen.</text:p>
      <text:p text:style-name="ifm_p_mt.3.76mm_ifm">Vraag 4</text:p>
      <text:p text:style-name="ifm_p_ifm">Wat is de uitkomst van de externe toetsing van de cijfers van Doeksen die op basis van het ODC (Openbare Dienst Contract) nodig zijn om de dienstregeling eventueel aan te kunnen passen? Tot welke conclusie leidt dit bij het ministerie voor Infrastructuur en Milieu en/of Rijkswaterstaat (die onderdeel uitmaakt van de zogenaamde Commissie Bootdiensten)?</text:p>
      <text:p text:style-name="ifm_p_mt.3.76mm_ifm">Antwoord 4</text:p>
      <text:p text:style-name="ifm_p_ifm">Er is inmiddels een externe toetsing uitgevoerd. De rapportage is nog niet afgerond. De conclusies zal ik betrekken bij de uitwerking van mogelijkheden.</text:p>
      <text:p text:style-name="ifm_p_mt.3.76mm_ifm">Vraag 5</text:p>
      <text:p text:style-name="ifm_p_ifm">Vindt u het belangrijk dat er transparantie is als het gaat om de exploitatie van Doeksen? Is daadwerkelijk inzichtelijk hoe de winst en verliesstromen lopen ten aanzien van het vervoer naar de eilanden binnen alle BV’s die er zijn? In hoeverre is er in de cijfers rekening gehouden met andere inkomsten op de veerboten (bijvoorbeeld horeca) op de boten naar Terschelling en Vlieland? In hoeverre is er bij de beoordeling van de cijfers ook rekening gehouden met de verrekening tussen de verschillende BV’s van «Doeksen» (bijvoorbeeld het bedrag voor de huur of lease van de boten)? Indien met deze zaken geen rekening is gehouden, waarom is de vraagstelling aan het externe bureau hierin te kort geschoten en bent u bereid om dit nader te onderzoeken en de inzichten (op hoofdlijnen) met de Kamer te delen? Zo nee, waarom niet?</text:p>
      <text:p text:style-name="ifm_p_mt.3.76mm_ifm">Antwoord 5</text:p>
      <text:p text:style-name="ifm_p_ifm">Inderdaad vind ik transparantie belangrijk. Aan TSM is gevraagd bepaalde documentatie te verstrekken en vragen zo goed mogelijk gedocumenteerd te beantwoorden. TSM heeft de contractpartners en PWC in het kader van het onderzoek dat is uitgevoerd, naar mijn mening voldoende transparant geïnformeerd over de financiële situatie, de winst en verliesstromen, de meerjarencijfers over de afgelopen jaren en de prognoses.</text:p>
      <text:p text:style-name="ifm_p_ifm">Daarbij is ook inzicht geboden in de relevante onderlinge verrekeningen met groepsmaatschappijen binnen Koninklijke Doeksen.</text:p>
      <text:p text:style-name="ifm_p_mt.3.76mm_ifm">Vraag 6</text:p>
      <text:p text:style-name="ifm_p_ifm">Welke rol ziet u voor uzelf om dit langslepende conflict op te lossen? Welke acties kunt en wilt u nog nemen, bijvoorbeeld richting de betrokken partijen?</text:p>
      <text:p text:style-name="ifm_p_mt.3.76mm_ifm">Antwoord 6</text:p>
      <text:p text:style-name="ifm_p_ifm">Nu het in de Commissie Bootdiensten niet is gelukt om tot een akkoord te komen over aanpassing van de dienstregelingen, zie ik het als mijn taak om met de gemeenten samen te bezien welke mogelijkheden er zijn om de periode tot het onherroepelijk worden van de concessie te overbruggen.</text:p>
      <text:p text:style-name="ifm_p_mt.3.76mm_ifm">Vraag 7</text:p>
      <text:p text:style-name="ifm_p_ifm">Welke actie heeft het College van Beroep voor het Bedrijfsleven (CBb) ondernomen naar aanleiding van uw verzoek om aan te dringen op versnelde behandeling van de zaak bij het Europese Hof van Justitie? Wat is het antwoord van het Europese Hof geweest?</text:p>
      <text:p text:style-name="ifm_p_mt.3.76mm_ifm">Antwoord 7</text:p>
      <text:p text:style-name="ifm_p_ifm">Het College van Beroep voor het Bedrijfsleven (CBb) heeft mij laten weten in de door mij naar voren gebrachte argumenten geen aanleiding te zien het Hof van Justitie van de Europese Unie te benaderen met een verzoek tot versnelde behandeling van de zaak. In de brief daarover is geen toelichting op deze beslissing gegeven. Dat betekent dat de normale termijnen van de prejudiciële procedure gelden. Inmiddels is de zaak door het Hof van Justitie wel in behandeling genomen.</text:p>
      <text:p text:style-name="ifm_p_mt.3.76mm_ifm">Vraag 8</text:p>
      <text:p text:style-name="ifm_p_ifm">Kunt u de Tweede Kamer zo snel mogelijk informeren over de uitkomsten van het overleg in de Commissie Bootdiensten van 5 juli a.s.?</text:p>
      <text:p text:style-name="ifm_p_mt.3.76mm_ifm">Antwoord 8</text:p>
      <text:p text:style-name="ifm_p_ifm">In de commissie bootdiensten van 5 juli 2013 hebben zowel Terschelling als Vlieland aangegeven niet in te kunnen stemmen met de door TSM voorgestelde maatregelen. Beide gemeenten vinden de maatregelen disproportioneel, omdat ze te ingrijpend zijn voor de bereikbaarheid van de eilanden en tarieven.</text:p>
      <text:p text:style-name="ifm_p_ifm">Dat is aanleiding geweest voor een gesprek met bestuurders van beide gemeenten. Zie ook het antwoord op vraag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Aukje de Vries en De Boer over de inkrimping dienstregeling veerdienst Vlieland en Terschelling</dc:title>
    <meta:user-defined meta:name="OVERHEIDop.ParlID/DC.identifier">ah-tk-20122013-2854</meta:user-defined>
    <meta:user-defined meta:name="OVERHEIDop.vraagnummer">2013Z14578</meta:user-defined>
    <meta:user-defined meta:name="OVERHEIDop.aanhangselNummer">2854</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indiener">A. (Aukje) de Vries</meta:user-defined>
    <meta:user-defined meta:name="OVERHEIDop.ontvanger">W.J. Mansveld</meta:user-defined>
    <meta:user-defined meta:name="OVERHEIDop.vergaderjaar">2012-2013</meta:user-defined>
    <meta:user-defined meta:name="DCTERMS.W3CDTF/OVERHEIDop.datumOntvangst">2013-07-16</meta:user-defined>
    <meta:user-defined meta:name="OVERHEID.StatenGeneraal/DC.creator">Tweede Kamer der Staten-Generaal</meta:user-defined>
    <dc:language>nl</dc:language>
    <meta:user-defined meta:name="DCTERMS.alternative"/>
    <meta:user-defined meta:name="DC.title">Antwoord vragen van de leden Aukje de Vries en De Boer over de inkrimping dienstregeling veerdienst Vlieland en Terschelling</meta:user-defined>
    <meta:user-defined meta:name="DCTERMS.W3CDTF/DCTERMS.available">2013-07-17</meta:user-defined>
    <meta:user-defined meta:name="OVERHEIDop.publicationName">Kamervragen (Aanhangsel)</meta:user-defined>
    <meta:user-defined meta:name="OVERHEID.Organisatietype/OVERHEID.organisationType">staten generaal</meta:user-defined>
    <meta:user-defined meta:name="DCTERMS.W3CDTF/DCTERMS.issued">2013-07-16</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Verkeer | Water</meta:user-defined>
    <meta:user-defined meta:name="OVERHEIDop.versieInformatie"/>
  </office:meta>
</office:document-meta>
</file>