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84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48</text:p>
      <text:p text:style-name="ifm_p_font.roman_mt.3.76mm_ifm">Vragen van het lid <text:span text:style-name="ifm_span_font.bold_ifm">Van Dekken</text:span> (PvdA) aan de staatssecretaris van Economische Zaken over <text:span text:style-name="ifm_span_font.italic_ifm">de stand van zaken met betrekking tot de vaccinatie van geiten tegen Q-koorts</text:span> (ingezonden 28 juni 2013).</text:p>
      <text:p text:style-name="ifm_p_font.roman_mt.3.76mm_ifm">Antwoord van staatssecretaris <text:span text:style-name="ifm_span_font.bold_ifm">Dijksma</text:span> (Economische Zaken) (ontvangen 16 juli 2013).</text:p>
      <text:p text:style-name="ifm_p_mt.3.76mm_ifm">Vraag 1</text:p>
      <text:p text:style-name="ifm_p_ifm">Wat is de voortgang met betrekking tot de verplichting voor geitenhouders om uiterlijk 1 augustus 2013 alle geiten te vaccineren tegen Q-koorts?</text:p>
      <text:p text:style-name="ifm_p_mt.3.76mm_ifm">Antwoord 1</text:p>
      <text:p text:style-name="ifm_p_ifm">Volgens het registratiesysteem heeft 24% van de houders hun dieren gevaccineerd (peildatum 1 juli). Dit is een maand voor de einddatum (1 augustus) van de vaccinatiecampagne voor professionele houders van melkgeiten en melkschapen. In 2.012 had 20% van alle melkproducerende geiten- en schapenbedrijven op dit moment de Q-koorts vaccinatie geregistreerd.</text:p>
      <text:p text:style-name="ifm_p_ifm">Op 1 augustus 2012 was dat 82%.</text:p>
      <text:p text:style-name="ifm_p_ifm">Veehouders moeten de vaccinatie registreren in het I&amp;R-systeem. Mogelijk is een deel van de achterstand te verklaren doordat houders nog geen vaccinatiemelding in I&amp;R hebben gedaan. Daarnaast houden veel houders vast aan een vaccinatie-interval van 12 maanden. Ook vorig jaar zijn veel dieren gevaccineerd in de maand juli.</text:p>
      <text:p text:style-name="ifm_p_ifm">Op 1 juli heeft de NVWA aan de professionele houders van melkschapen en -geiten die op de verzenddatum nog geen vaccinatiemelding hadden gedaan een herinneringsbrief vaccinatieplicht Q-koorts verstuurd. De Nederlandse GeitenZuivel Organisatie en LTO hebben deze houders per brief ook opgeroepen tijdig aan de vaccinatieplicht Q-koorts te voldoen.</text:p>
      <text:p text:style-name="ifm_p_ifm">Ik vind het vanuit het oogpunt van volksgezondheid van het grootste belang dat veehouders tijdig en correct voldoen aan de vaccinatieplicht, en verwacht van hen dat zij op dit punt hun verantwoordelijkheid zullen nemen.</text:p>
      <text:p text:style-name="ifm_p_mt.3.76mm_ifm">Vraag 2, 3</text:p>
      <text:p text:style-name="ifm_p_ifm">Deelt u de mening dat het niet meer acceptabel is als geitenhouders hun veestapel niet uiterlijk 1 augustus 2013 hebben ingeënt tegen Q-koorts?</text:p>
      <text:p text:style-name="ifm_p_ifm">Welke maatregelen bent u van plan te nemen tegen geitenhouders die op 1 augustus 2013 hun veestapel niet hebben ingeënt tegen Q-koorts?</text:p>
      <text:p text:style-name="ifm_p_mt.3.76mm_ifm">Antwoord 2, 3</text:p>
      <text:p text:style-name="ifm_p_ifm">Voor de volksgezondheid is het van het grootste belang dat dieren gevaccineerd zijn voordat ze gedekt worden. Ik vind het dan ook essentieel dat de veehouders door tijdige en correcte naleving van de vaccinatieplicht uitstralen dat zij zich (mede)verantwoordelijk voelen voor de gezondheid van de omwonenden. Daarom wordt vanaf 1 augustus 2013 door de NVWA strenger opgetreden bij overtredingen van de verplichte Q-koorts maatregelen. Vanaf 1 augustus 2013 zal de NVWA de houder een last onder bestuursdwang opleggen die is gericht op herstel van de overtreding, namelijk het alsnog vaccineren van de dieren. De houder zal eerst nog in de gelegenheid worden gesteld om alsnog aan zijn verplichting te voldoen. Hiervoor zal een termijn van 1 week worden aangehouden. Indien na deze periode de overtreding niet is hersteld, zal de NVWA de vaccinatie uitvoeren. De kosten die hiermee gepaard gaan zijn voor rekening van de houder van de dieren. Daarnaast zal tegen die houders die hun dieren niet vóór 1 augustus hebben gevaccineerd door de NVWA proces-verbaal worden opgemaakt.</text:p>
      <text:p text:style-name="ifm_p_ifm">Niet tijdig en volledig vaccineren heeft tot gevolg dat professionele houders van melkgeiten en melkschapen geen dieren mogen laten dekken en aanvoeren op hun bedrijf. Bij de aanvoer van niet-gevaccineerde dieren en inseminatie of dekking van niet-gevaccineerde dieren zal de NVWA per 1 augustus ook een proces-verbaal op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Van Dekken over de stand van zaken met betrekking tot de vaccinatie van geiten tegen Q-koorts</dc:title>
    <meta:user-defined meta:name="OVERHEIDop.ParlID/DC.identifier">ah-tk-20122013-2848</meta:user-defined>
    <meta:user-defined meta:name="OVERHEIDop.vraagnummer">2013Z13661</meta:user-defined>
    <meta:user-defined meta:name="OVERHEIDop.aanhangselNummer">2848</meta:user-defined>
    <meta:user-defined meta:name="OVERHEIDop.AanhangselTypen/DC.type">Antwoord</meta:user-defined>
    <meta:user-defined meta:name="OVERHEIDop.Parlementair/DC.type">Aanhangsel van de Handelingen</meta:user-defined>
    <meta:user-defined meta:name="OVERHEIDop.indiener">T.R. van Dekken</meta:user-defined>
    <meta:user-defined meta:name="OVERHEIDop.ontvanger">S.A.M. Dijksma</meta:user-defined>
    <meta:user-defined meta:name="OVERHEIDop.vergaderjaar">2012-2013</meta:user-defined>
    <meta:user-defined meta:name="DCTERMS.W3CDTF/OVERHEIDop.datumOntvangst">2013-07-16</meta:user-defined>
    <meta:user-defined meta:name="OVERHEID.StatenGeneraal/DC.creator">Tweede Kamer der Staten-Generaal</meta:user-defined>
    <dc:language>nl</dc:language>
    <meta:user-defined meta:name="DCTERMS.alternative"/>
    <meta:user-defined meta:name="DC.title">Antwoord vragen van het lid Van Dekken over de stand van zaken met betrekking tot de vaccinatie van geiten tegen Q-koorts</meta:user-defined>
    <meta:user-defined meta:name="DCTERMS.W3CDTF/DCTERMS.available">2013-07-17</meta:user-defined>
    <meta:user-defined meta:name="OVERHEIDop.publicationName">Kamervragen (Aanhangsel)</meta:user-defined>
    <meta:user-defined meta:name="OVERHEID.Organisatietype/OVERHEID.organisationType">staten generaal</meta:user-defined>
    <meta:user-defined meta:name="DCTERMS.W3CDTF/DCTERMS.issued">2013-07-16</meta:user-defined>
    <meta:user-defined meta:name="OVERHEID.Informatietype/DC.type">officiële publicatie</meta:user-defined>
    <meta:user-defined meta:name="OVERHEID.TaxonomieBeleidsagenda/OVERHEID.category">Landbouw | Dieren</meta:user-defined>
    <meta:user-defined meta:name="OVERHEID.TaxonomieBeleidsagenda/OVERHEID.category">Zorg en gezondheid | Gezondheidsrisico's</meta:user-defined>
    <meta:user-defined meta:name="OVERHEIDop.versieInformatie"/>
  </office:meta>
</office:document-meta>
</file>