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de staat van de Politieacademie</text:span> (ingezonden 13 juli 2012).</text:p>
      <text:p text:style-name="ifm_p_font.roman_mt.3.76mm_ifm">Antwoord van minister <text:span text:style-name="ifm_span_font.bold_ifm">Opstelten</text:span> (Veiligheid en Justitie) (ontvangen 10 oktober 2012). Zie ook Aanhangsel Handelingen, vergaderjaar 2011–2012, nr. 3151.</text:p>
      <text:p text:style-name="ifm_p_mt.3.76mm_ifm">Vraag 1</text:p>
      <text:p text:style-name="ifm_p_ifm">Heeft u kennisgenomen van de uitzending over een miljoenentekort bij de Politieacademie?<text:note text:id="ID-2012Z14488-d36e60" text:note-class="footnote"><text:note-citation text:label="1 ">1</text:note-citation><text:note-body><text:p text:style-name="ifm_p_font.normal_size.6.93pt_mt..5mm_indent.-0.1161in_mleft.0.1161in_ifm">Nieuwsuur, 10 juli 2012.</text:p></text:note-body></text:note>
      </text:p>
      <text:p text:style-name="ifm_p_mt.3.76mm_ifm">Antwoord 1</text:p>
      <text:p text:style-name="ifm_p_ifm">Ja.</text:p>
      <text:p text:style-name="ifm_p_mt.3.76mm_ifm">Vraag 2</text:p>
      <text:p text:style-name="ifm_p_ifm">Deelt u de mening dat het politieonderwijs excellent moet zijn? Onderschrijft u de mening van de Inspectie Veiligheid en Justitie, die het politieonderwijs weliswaar als voldoende kwalificeert, maar ook nog vele verbeterpunten aanwijst? Wat moet er gebeuren om excellent onderwijs te garanderen?  Waarom denkt u dat dit bereikt kan worden met minder geld?</text:p>
      <text:p text:style-name="ifm_p_mt.3.76mm_ifm">Antwoord 2</text:p>
      <text:p text:style-name="ifm_p_ifm">Het politieonderwijs moet van goede kwaliteit zijn. Het rapport van de Inspectie Veiligheid en Justitie heb ik op 5 juli jl. aan de Tweede Kamer aangeboden met mijn reactie daarop. Van de Politieacademie heb ik inmiddels een verbeterplan ontvangen. Dit maakt duidelijk op welke wijze en wanneer de verbeterpunten opgepakt en opgelost zullen worden. Op 13 september jl. heeft een commissie onder leiding van de heer Cohen de Politieacademie gevisiteerd. Deze visitatie past in dit traject van de ingezette kwaliteitsverbetering. De constateringen van de commissie onderschrijven de door de Politieacademie ingezette verbeteraanpak, scherpen de conclusies van de Inspectie aan en worden in de verbeteraanpak meegenomen.</text:p>
      <text:p text:style-name="ifm_p_ifm">Uitgangspunt is dat eind 2013 alle verbeterpunten zijn gerealiseerd. Ik zal vanuit mijn positie toezien op de realisatie van de verbeterpunten.</text:p>
      <text:p text:style-name="ifm_p_mt.3.76mm_ifm">Vraag 3, 4, 5, 8, 9, 11</text:p>
      <text:p text:style-name="ifm_p_ifm">Wat is feitelijk het tekort en tot welk niveau dreigt dit tekort op te lopen? Klopt het dat de ondernemingsraad en de raad van toezicht de begroting van de Politieacademie niet goedgekeurd hebben? Wat is hiermee de status van de begroting?</text:p>
      <text:p text:style-name="ifm_p_ifm">Klopt de informatie van de Politieacademie dat het tekort grotendeels veroorzaakt wordt door de extra instroom van aspiranten? Zo nee, wat is dan de oorzaak? Zo ja, voelt u zich dan medeverantwoordelijk?  Vindt u dat u bij zou moeten dragen in deze onvoorziene kosten?</text:p>
      <text:p text:style-name="ifm_p_ifm">Welke maatregelen zal de Politieacademie nemen om op korte en op langere termijn een sluitende begroting te krijgen en voldoende vermogen, volgens de normen van uw eigen ministerie, op te bouwen? Welke gevolgen zullen deze bezuinigingen hebben op onderwijs en examinering bij de academie?</text:p>
      <text:p text:style-name="ifm_p_ifm">Ondersteunt u de roep van de accountant van de Politieacademie om een stresstest uit te voeren om de soliditeit van de begroting onder verschillende scenario's te onderzoeken? Zo ja, bent u bereid de uitkomsten te betrekken in uw gesprekken met de Politieacademie over de bekostiging? Wilt u de resultaten van deze stresstest met de Kamer delen?</text:p>
      <text:p text:style-name="ifm_p_ifm">Klopt het dat u bij het vaststellen van uw bijdrage van de Politieacademie afwijkt van het adviesrapport bekostiging van het politieonderwijs en de Politieacademie? Waarin wijkt u af en wat zijn uw redenen om hiervan af te wijken?</text:p>
      <text:p text:style-name="ifm_p_ifm">Deelt u de mening dat alle twijfels over de organisatie van de Politieacademie en haar financiële positie vragen om een gedegen onderzoek dat hierin duidelijkheid kan verschaffen? Zo nee, waarom niet? Zo ja, wilt u de Algemene Rekenkamer verzoeken onderzoek te doen naar de naar de financiële situatie, de bedrijfsvoering en het studierendement bij de Politieacademie?</text:p>
      <text:p text:style-name="ifm_p_mt.3.76mm_ifm">Antwoord 3, 4, 5, 8, 9 en 11</text:p>
      <text:p text:style-name="ifm_p_ifm">Zoals in de wet op het LSOP is vastgelegd stelt het College van Bestuur (CvB) van de Politieacademie (PA) jaarlijks een begroting en een meerjarenraming vast. Deze stukken behoeven de instemming van de Raad van Toezicht (RvT). De Ondernemingsraad heeft geen formele rol bij de vaststelling van de begroting.</text:p>
      <text:p text:style-name="ifm_p_ifm">De RvT heeft de begroting 2012 niet goedgekeurd omdat de RvT van mening was dat er een financieringsrisico van circa € 12 mln. bestond.</text:p>
      <text:p text:style-name="ifm_p_ifm">Begin 2012 heb ik een herziene begroting ontvangen waarin het financieringsrisico tot € 10,5 mln. was terug gebracht.</text:p>
      <text:p text:style-name="ifm_p_ifm">Met de voorzitters van het CvB en de RvT heb ik afgesproken dat zij maatregelen zullen nemen welke erop gericht zijn om een mogelijk incidenteel tekort in 2012 zo klein mogelijk te laten zijn en in ieder geval niet groter dan € 10 mln. Voor het opvangen van een mogelijk incidenteel tekort in 2012 kan de PA het eigen vermogen inzetten.</text:p>
      <text:p text:style-name="ifm_p_ifm">De maatregelen zullen geen directe invloed op de uitvoering van de primaire taken en dienstverlening van de PA hebben.</text:p>
      <text:p text:style-name="ifm_p_ifm">Ik heb het CvB verzocht uiterlijk 1 november a.s. met een sluitende en realistische begroting 2013 en een meerjarenraming te komen.</text:p>
      <text:p text:style-name="ifm_p_ifm">In het kader van het inbedden van de PA in het nationaal politiebestel zal een boekenonderzoek naar de bedrijfsvoering en de financiële positie van de Politieacademie worden uitgevoerd waarin ook het eigen vermogen wordt betrokken. In dit licht en gezien de recente onderzoeken op het gebied van politieonderwijs zoals «De Staat van het Nederlandse Politieonderwijs» van de Inspectie Veiligheid en Justitie, zie ik geen aanleiding om nu een onderzoek van de Algemene Rekenkamer te initiëren.</text:p>
      <text:p text:style-name="ifm_p_mt.3.76mm_ifm">Vraag 6</text:p>
      <text:p text:style-name="ifm_p_ifm">Herkent u het beeld dat niet alle korpsen een gelijke inspanning leveren om studie-uitval te voorkomen en studierendement te verbeteren? Zo nee, bent u tevreden met de huidige uitval en studietempo? Zo ja, bent u bereid te kijken of er slimme prikkels te vinden zijn waardoor de werkgever van de agent in opleiding meer belang heeft bij het studieresultaat?</text:p>
      <text:p text:style-name="ifm_p_mt.3.76mm_ifm">Antwoord 6</text:p>
      <text:p text:style-name="ifm_p_ifm">Ja. Inmiddels zijn tussen Politieacademie en alle korpsen onderwijsovereenkomsten getekend. Dit is bevorderlijk voor de eenduidige begeleiding die studenten krijgen in de praktijkdelen van hun opleiding en zal de studie-uitval verminderen. Aan het eind van het eerste opleidingsjaar krijgen de studenten een bindend studieadvies. Als er sprake is van een negatief studieadvies dan leidt dit tot beëindiging van de studie.</text:p>
      <text:p text:style-name="ifm_p_ifm">Ook is het belangrijk dat het Student volgsysteem op korte termijn volledig operationeel is. Het Student volgsysteem verschaft voor zowel de Politieacademie als voor de korpsen, inzicht in de studievoortgang en rendementscijfers en is daardoor een instrument voor betere begeleiding.</text:p>
      <text:p text:style-name="ifm_p_ifm">De uitval bij de Politieacademie is overigens in vergelijking met het reguliere onderwijs relatief laag.</text:p>
      <text:p text:style-name="ifm_p_mt.3.76mm_ifm">Vraag 7</text:p>
      <text:p text:style-name="ifm_p_ifm">Klopt het dat de knelpunten in de examinering niet voor de toegezegde datum opgelost zijn? Klopt het dat examinatoren en gastdocenten nu feitelijk betaald worden uit de formatiekosten van de korpsen? Hoeveel examinatoren en gastdocenten hebben zich hierdoor teruggetrokken?</text:p>
      <text:p text:style-name="ifm_p_mt.3.76mm_ifm">Antwoord 7</text:p>
      <text:p text:style-name="ifm_p_ifm">Met de Politieacademie is het volgende afgesproken:</text:p>
      <text:p text:style-name="ifm_p_ifm"> tot 1 augustus haalt géén student initieel zijn diploma later;</text:p>
      <text:p text:style-name="ifm_p_ifm">tot 1 augustus haalt geen postinitiële student zijn functionele applicatie later;</text:p>
      <text:p text:style-name="ifm_p_ifm">uiterlijk 1 augustus 2012 zijn de achterstanden in de examens weggewerkt;</text:p>
      <text:p text:style-name="ifm_p_ifm">de kwaliteit van de examinering (en examinatoren) blijft te allen tijde gehandhaafd.</text:p>
      <text:p text:style-name="ifm_p_ifm">De afspraken 1, 2 en 4 zijn op 1 augustus 2012 gerealiseerd. Afspraak 3: de examens initieel waar nog een achterstand bestond zijn ingepland. De meeste examens zijn vóór 1 augustus afgenomen. Het resterende aantal, zo’n 60, is na 1 augustus afgenomen.</text:p>
      <text:p text:style-name="ifm_p_ifm">De korpsen krijgen een vergoeding van de Politieacademie als korpsen hun medewerkers als examinator of gastdocent bij de Politieacademie inzetten. Sinds besloten is dat examinatoren en gastdocenten hier geen persoonlijke vergoeding voor krijgen heeft een onverwacht groot aantal examinatoren zich teruggetrokken. Dit is één van de redenen van het examinatorentekort.</text:p>
      <text:p text:style-name="ifm_p_ifm">Om het examentekort in de toekomst te voorkomen en de examencapaciteit te waarborgen worden tussen de PA, de regionale korpsen en Nationale Politie afspraken over de omvang van de examencapaciteit gemaakt.</text:p>
      <text:p text:style-name="ifm_p_mt.3.76mm_ifm">Vraag 10</text:p>
      <text:p text:style-name="ifm_p_ifm">Hoeveel korpsen kopen opleidingen in buiten de Politieacademie en om wat voor opleidingen gaat het daarbij? Bent u bereid onderzoek te doen naar de redenen van deze externe inkoop? Hoe gaat u er voor zorgen dat na de invoering van de nationale politie het aanbod en de kwaliteit van de opleidingen zodanig is dat er geen noodzaak meer is om opleidingen buiten de Politieacademie in te kopen?</text:p>
      <text:p text:style-name="ifm_p_mt.3.76mm_ifm">Antwoord 10</text:p>
      <text:p text:style-name="ifm_p_ifm">Korpsen kopen soms opleidingen in die een algemeen vormend, ondersteunend en niet-politieel karakter hebben. Voor executieve opleidingen zijn de korpsen aangewezen op de Politieacademie. Het is mij bekend dat zij incidenteel specifieke, (deels) executieve opleidingen (bv. arrestantenzorg, wijkagent, Hulpofficier van Justitie) op de markt inkopen. De korpsen hebben nu de vrijheid om opleidingen extern in te kopen. Na de invoering van de Nationale Politie zal dit anders zijn. Het Nationale politiekorps zal alle opleidingen voor de executieve opleidingen bij de Politieacademie afnemen. De Politieacademie draagt er zorg voor dat al deze opleidingen ook gelev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uiken en Marcouch over de staat van de Politieacademie</dc:title>
    <meta:user-defined meta:name="OVERHEIDop.ParlID/DC.identifier">ah-tk-20122013-284</meta:user-defined>
    <meta:user-defined meta:name="OVERHEIDop.vraagnummer">2012Z14488</meta:user-defined>
    <meta:user-defined meta:name="OVERHEIDop.aanhangselNummer">28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I.W. Opstelten</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Kuiken en Marcouch over de staat van de Politieacademie</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