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text:p>
      <text:p text:style-name="ifm_p_font.roman_mt.3.76mm_ifm">Vragen van het lid <text:span text:style-name="ifm_span_font.bold_ifm">Recourt</text:span> (PvdA) aan de staatssecretaris van Veiligheid en Justitie over <text:span text:style-name="ifm_span_font.italic_ifm">het afluisteren van advocaten</text:span> (ingezonden 7 september 2012).</text:p>
      <text:p text:style-name="ifm_p_font.roman_mt.3.76mm_ifm">Antwoord van staatssecretaris <text:span text:style-name="ifm_span_font.bold_ifm">Teeven</text:span> (Veiligheid en Justitie) (ontvangen 10 oktober 2012).</text:p>
      <text:p text:style-name="ifm_p_mt.3.76mm_ifm">Vraag 1</text:p>
      <text:p text:style-name="ifm_p_ifm">Kent u het bericht «Systeem advocatentaps niet waterdicht»?<text:note text:id="ID-2012Z15694-d36e57" text:note-class="footnote"><text:note-citation text:label="1 ">1</text:note-citation><text:note-body><text:p text:style-name="ifm_p_font.normal_size.6.93pt_mt..5mm_indent.-0.1161in_mleft.0.1161in_ifm">
               http://www.telegraaf.nl/binnenland/12903292/__Gesprekken_opgenomen__.html
            </text:p></text:note-body></text:note>
      </text:p>
      <text:p text:style-name="ifm_p_mt.3.76mm_ifm">Antwoord 1</text:p>
      <text:p text:style-name="ifm_p_ifm">Ja.</text:p>
      <text:p text:style-name="ifm_p_mt.3.76mm_ifm">Vraag 2</text:p>
      <text:p text:style-name="ifm_p_ifm">Is het waar dat gesprekken tussen raadslieden en hun cliënten tegen de afspraken in zijn opgenomen dan wel in «real time» zijn afgeluisterd? Zo ja, hoe vaak is dat gebeurt en hoe kan dat?</text:p>
      <text:p text:style-name="ifm_p_mt.3.76mm_ifm">Antwoord 2</text:p>
      <text:p text:style-name="ifm_p_ifm">In het overgrote deel van de gevallen luisteren de medewerkers van de tapkamers niet «real time» mee met gesprekken, en werkt de tapfaciliteit van het Korps Landelijke Politiediensten (KLPD) naar behoren: het systeem blokkeert de toegang tot de inhoud van geheimhoudergesprekken en de opnamen worden direct na beëindiging van herkende gesprekken vernietigd. De tapmedewerkers die de gesprekken achteraf uitluisteren kunnen hiervan geen kennis nemen. Dit is anders bij het «real time» uitluisteren. Uit een audit is gebleken dat de op deze wijze uitgeluisterde gesprekken buiten de werking van het systeem van automatische nummerherkenning vallen.</text:p>
      <text:p text:style-name="ifm_p_ifm">«Real time» uitluisteren komt maar weinig voor. Ongeveer 0,1% van de getapte gesprekken wordt «real time» uitgeluisterd. De kans dat een politieambtenaar daarbij op een advocaat-geheimhoudergesprek stuit is zeer klein. Mocht dit het geval zijn dan geldt voor hem of haar de bestaande instructie dat het gesprek meteen moet worden geblokkeerd, zodat verder beluisteren van het gesprek onmogelijk wordt. Ook wordt de opname van het geheimhoudergesprek door het filter direct na beëindiging van het gesprek vernietigd.</text:p>
      <text:p text:style-name="ifm_p_mt.3.76mm_ifm">Vraag 3</text:p>
      <text:p text:style-name="ifm_p_ifm">Hoe komt het dat het afluistersysteem niet automatisch de desbetreffende telefoonnummers al aan het begin van het gesprek heeft geblokkeerd?</text:p>
      <text:p text:style-name="ifm_p_mt.3.76mm_ifm">Antwoord 3</text:p>
      <text:p text:style-name="ifm_p_ifm">De tapfaciliteit bij het KLPD is ingericht om gesprekken op te nemen opdat deze met het oog op uitwerking voor het procesdossier kunnen worden uitgeluisterd. Bij het verstrekken van de opdracht aan de leverancier voor de bouw van het systeem van automatische nummerherkenning was uitgangspunt dat geen kennis meer kan worden genomen van de geheimhoudergesprekken die voorheen na opname aan tapmedewerkers ter beschikking werden gesteld. Bij de technische uitwerking is eraan voorbij gegaan dat het blokkeren van geheimhoudergesprekken ook van toepassing diende te zijn op de mogelijkheid dat gesprekken «real time» kunnen worden uitgeluisterd. Het KLPD heeft actie genomen om ervoor te zorgen dat op zeer korte termijn ook «real time» geheimhoudergesprekken worden geblokkeerd.</text:p>
      <text:p text:style-name="ifm_p_mt.3.76mm_ifm">Vraag 4</text:p>
      <text:p text:style-name="ifm_p_ifm">Kunt u garanderen dat gesprekken tussen cliënten en hun raadslieden voortaan wel vertrouwelijk zullen blijven?  Zo ja, hoe dan? Zo nee, waarom niet en hoe kunnen raadslieden en hun cliënten dan nog vertrouwen in het afluistersysteem hebben?</text:p>
      <text:p text:style-name="ifm_p_mt.3.76mm_ifm">Antwoord 4</text:p>
      <text:p text:style-name="ifm_p_ifm">De maatregelen die thans in voorbereiding zijn om de werking van het tapsysteem in overeenstemming te brengen met hetgeen is afgesproken en vastgelegd, beogen het middel te verbeteren opdat geheimhoudergesprekken vertrouwelijk kunnen blijven. Daarbij wordt zo veel mogelijk gebruik gemaakt van automatische nummerherkenning en blokkering, Het systeem van automatische nummerherkenning komt overigens niet in de plaats van de wettelijke verantwoordelijkheid dat cliënten en raadslieden elkaar vertrouwelijk moeten kunnen spreken, maar is een van de middelen om deze verantwoordelijkheid te effectueren. Mede met het oog op het vertrouwen in dit middel heb ik in overleg met de Nederlandse Orde van Advocaten opdracht gegeven om een nadere audit uit te voeren op het systeem van nummerh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Recourt over het afluisteren van advocaten</dc:title>
    <meta:user-defined meta:name="OVERHEIDop.ParlID/DC.identifier">ah-tk-20122013-278</meta:user-defined>
    <meta:user-defined meta:name="OVERHEIDop.vraagnummer">2012Z15694</meta:user-defined>
    <meta:user-defined meta:name="OVERHEIDop.aanhangselNummer">278</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2-10-10</meta:user-defined>
    <meta:user-defined meta:name="OVERHEID.StatenGeneraal/DC.creator">Tweede Kamer der Staten-Generaal</meta:user-defined>
    <dc:language>nl</dc:language>
    <meta:user-defined meta:name="DCTERMS.alternative"/>
    <meta:user-defined meta:name="DC.title">Antwoord vragen Recourt over het afluisteren van advocaten</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0</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