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Jasper van Dijk</text:span> en <text:span text:style-name="ifm_span_font.bold_ifm">Smaling</text:span> (beiden SP) aan de staatssecretaris van Onderwijs, Cultuur en Wetenschap over <text:span text:style-name="ifm_span_font.italic_ifm">thuisonderwijs via geheime constructies</text:span> (ingezonden 12 juni 2013).</text:p>
      <text:p text:style-name="ifm_p_font.roman_mt.3.76mm_ifm">Antwoord van staatssecretaris <text:span text:style-name="ifm_span_font.bold_ifm">Dekker</text:span> (Onderwijs, Cultuur en Wetenschap) (ontvangen 4 juli 2013)</text:p>
      <text:p text:style-name="ifm_p_mt.3.76mm_ifm">Vraag 1</text:p>
      <text:p text:style-name="ifm_p_ifm">Wat is uw oordeel over het bericht «Thuisonderwijs via geheime constructies»?<text:note text:id="ID-2013Z11990-d38e60" text:note-class="footnote"><text:note-citation text:label="1 ">1</text:note-citation><text:note-body><text:p text:style-name="ifm_p_font.normal_size.6.93pt_mt..5mm_indent.-0.1161in_mleft.0.1161in_ifm">NRC, 7 juni 2013</text:p></text:note-body></text:note></text:p>
      <text:p text:style-name="ifm_p_mt.3.76mm_ifm">Antwoord 1</text:p>
      <text:p text:style-name="ifm_p_ifm">Het bericht in de NRC roept het beeld op van thuisonderwijs via geheime constructies. Mijn oordeel is dat dit beeld niet klopt.</text:p>
      <text:p text:style-name="ifm_p_mt.3.76mm_ifm">Vraag 2</text:p>
      <text:p text:style-name="ifm_p_ifm">Is het waar dat enkele tientallen kinderen thuisonderwijs volgen met medeweten van het ministerie van Onderwijs, Cultuur en Wetenschap en de Inspectie van het Onderwijs, terwijl dit in strijd is met de Leerplichtwet?</text:p>
      <text:p text:style-name="ifm_p_mt.3.76mm_ifm">Antwoord 2</text:p>
      <text:p text:style-name="ifm_p_ifm">Er zijn kinderen die ingeschreven staan op een school, maar het onderwijs thuis volgen met medeweten van het ministerie van Onderwijs, Cultuur en Onderwijs.</text:p>
      <text:p text:style-name="ifm_p_ifm">Dit is noch in strijd met de Leerplichtwet, noch met de sectorwetten (zie ook mijn antwoord op vraag<text:note text:id="ID-2750-d38e90" text:note-class="footnote"><text:note-citation text:label="2 ">2</text:note-citation><text:note-body><text:p text:style-name="ifm_p_font.normal_size.6.93pt_mt..5mm_indent.-0.1161in_mleft.0.1161in_ifm">NRC, 7 juni 2013</text:p></text:note-body></text:note>.</text:p>
      <text:p text:style-name="ifm_p_mt.3.76mm_ifm">Vraag 3</text:p>
      <text:p text:style-name="ifm_p_ifm">Is het waar dat dit wordt betaald door scholen waar de kinderen niet naartoe gaan?</text:p>
      <text:p text:style-name="ifm_p_mt.3.76mm_ifm">Antwoord 3</text:p>
      <text:p text:style-name="ifm_p_ifm">De kinderen staan ingeschreven op een school. Een school is verantwoordelijk voor het onderwijs voor alle bij de school ingeschreven leerlingen, dus ook voor leerlingen die door (psychische) ziekte tijdelijk de school niet kunnen bezoeken. Die verantwoordelijkheid kan met zich meebrengen dat een school voor een individuele (psychisch) zieke leerling speciaal lesmateriaal inkoopt of zelf ontwikkelt.</text:p>
      <text:p text:style-name="ifm_p_mt.3.76mm_ifm">Vraag 4</text:p>
      <text:p text:style-name="ifm_p_ifm">Hebben de ouders in kwestie hierover een contract moeten ondertekenen en is mondeling verzocht om een geheimhoudingsplicht?</text:p>
      <text:p text:style-name="ifm_p_mt.3.76mm_ifm">Antwoord 4</text:p>
      <text:p text:style-name="ifm_p_ifm">Met betrekking tot tijdelijk onderwijs thuis in verband met (psychische) ziekte, maken school en ouders met elkaar afspraken. De afspraken over onder andere de verantwoordelijkheden, de eventuele kosten voor speciaal te ontwikkelen of aan te schaffen lesmateriaal en de duur van het traject, leggen zij schriftelijk vast in een handelingsplan soms ook contract genaamd. De vastgelegde afspraken worden door beide partijen ondertekend. De inspecteur van het onderwijs, die het proces volgt en begeleidt, ondertekent de afspraken voor gezien omdat scholen de zekerheid willen hebben dat gemaakte afspraken binnen de wettelijke kaders passen.</text:p>
      <text:p text:style-name="ifm_p_ifm">Gemaakte afspraken zijn maatwerk en geen blauwdruk voor andere leerlingen. Om die reden worden ouders gevraagd zorgvuldig om te gaan met de specifiek voor hun kind gemaakte afspraken en deze niet te verspreiden.</text:p>
      <text:p text:style-name="ifm_p_mt.3.76mm_ifm">Vraag 5</text:p>
      <text:p text:style-name="ifm_p_ifm">Zijn de zogenaamde «Miep Ziek Contracten» in strijd met de wet? Hoeveel van deze contracten zijn in omloop?</text:p>
      <text:p text:style-name="ifm_p_mt.3.76mm_ifm">Antwoord 5</text:p>
      <text:p text:style-name="ifm_p_ifm">Zoals in antwoord op vraag 2 aangegeven, zijn de bedoelde handelingsplannen/contracten niet in strijd met de wet. Zo regelen de sectorwetten dat het onderwijs zodanig wordt ingericht dat leerlingen die in verband met ziekte thuis verblijven of zijn opgenomen in een ziekenhuis, op adequate wijze voldoende onderwijs kunnen genieten (WPO: artikel 6.6, WVO: artikel 8b en WEC: artikel 11.6). Daarnaast biedt de leerplichtwet de mogelijkheid om op grond van ziekte (artikel 11.d) of op grond van gewichtige omstandigheden (artikel 11.g) tijdelijke vrijstelling te krijgen van geregeld schoolbezoek.</text:p>
      <text:p text:style-name="ifm_p_ifm">Door de Inspectie van het Onderwijs zijn 49 afspraken tussen school en ouders getekend voor gezien.</text:p>
      <text:p text:style-name="ifm_p_mt.3.76mm_ifm">Vraag 6</text:p>
      <text:p text:style-name="ifm_p_ifm">Worden de contracten opgesteld door de «inspecteur bijzondere opdrachten» en door u goedgekeurd? Staat in de contracten dat ouders de thuisstudie voor hun kind kunnen declareren bij de school?</text:p>
      <text:p text:style-name="ifm_p_mt.3.76mm_ifm">Antwoord 6</text:p>
      <text:p text:style-name="ifm_p_ifm">Een handelingsplan/contract wordt opgesteld door de betrokken school en de ouders. De inspecteur bijzondere opdrachten kan hierbij ondersteuning geven en een voorbeeld handelingsplan/contract bieden.</text:p>
      <text:p text:style-name="ifm_p_ifm">In de afspraken staat niet dat ouders de «thuisstudie» bij de school kunnen declareren. De school draagt de kosten voor aangepast lesmateriaal en extra begeleiding, zolang dit past binnen de rijksbekostiging voor de leerling.</text:p>
      <text:p text:style-name="ifm_p_mt.3.76mm_ifm">Vraag 7</text:p>
      <text:p text:style-name="ifm_p_ifm">Wie komt voor een speciaal contract in aanmerking? Wat zijn de criteria?</text:p>
      <text:p text:style-name="ifm_p_mt.3.76mm_ifm">Antwoord 7</text:p>
      <text:p text:style-name="ifm_p_ifm">Zoals in de voorgaande antwoorden aangegeven, gaat het om maatwerk voor een individuele leerling in een heel specifieke situatie. De leerling is aantoonbaar door (psychische) ziekte niet in staat een school te bezoeken. Alle opties ten aanzien van schoolbezoek zijn onderzocht door in eerste instantie de leerplichtambtenaar en vervolgens de onderwijsconsulent. Als de onderwijsconsulent tot de conclusie komt dat schoolbezoek voor een leerling op dat moment niet mogelijk, en ook niet in zijn/of haar belang is kan hij de casus voorleggen aan de inspecteur bijzondere opdrachten. Als deze na eigen onderzoek de bevindingen van de onderwijsconsulent onderschrijft, verleent de inspecteur medewerking aan school en ouders bij het maken van afspraken over tijdelijk onderwijs thuis.</text:p>
      <text:p text:style-name="ifm_p_mt.3.76mm_ifm">Vraag 8</text:p>
      <text:p text:style-name="ifm_p_ifm">Is het waar dat de inspecteur bijzondere opdrachten «honderden mails in de mailbak» heeft staan van ouders met een verzoek tot thuisonderwijs en dat hij er «af en toe eentje uitplukte»? Hoe oordeelt u over deze willekeur?</text:p>
      <text:p text:style-name="ifm_p_mt.3.76mm_ifm">Antwoord 8</text:p>
      <text:p text:style-name="ifm_p_ifm">Nee, dat is niet waar. Van willekeur is geen sprake. Leerplichtambtenaren en vervolgens onderwijsconsulenten zoeken oplossingen voor leerlingen die niet naar school gaan. De onderwijsconsulenten zijn hierin zeer succesvol. Jaarlijks zoeken en vinden zij oplossingen voor zo’n 1.200 leerlingen. Als de onderwijsconsulent voor een casus geen oplossing vindt, kan deze worden voorgelegd aan de inspecteur bijzondere opdrachten (zie mijn antwoord op vraag<text:note text:id="ID-2750-d38e180" text:note-class="footnote"><text:note-citation text:label="3 ">3</text:note-citation><text:note-body><text:p text:style-name="ifm_p_font.normal_size.6.93pt_mt..5mm_indent.-0.1161in_mleft.0.1161in_ifm">NRC, 7 juni 2013</text:p></text:note-body></text:note>.</text:p>
      <text:p text:style-name="ifm_p_mt.3.76mm_ifm">Vraag 9</text:p>
      <text:p text:style-name="ifm_p_ifm">Hoe oordeelt u over de leerplichtwet in relatie tot de circa 5.000 thuiszitters? Deelt u de mening dat een debat hierover op zijn plaats is, waarbij ook het rapport «Van leerplicht naar leerrecht» van de Kinderombudsman betrokken kan worden?</text:p>
      <text:p text:style-name="ifm_p_mt.3.76mm_ifm">Antwoord 9</text:p>
      <text:p text:style-name="ifm_p_ifm">De Leerplichtwet is een belangrijk instrument om te voorkomen dat leerlingen niet naar school gaan en thuis komen te zitten.</text:p>
      <text:p text:style-name="ifm_p_ifm">Er staat een algemeen overleg in de Tweede Kamer gepland op 3 juli a.s. waar de thuiszittersproblematiek aan de orde komt, inclusief het rapport van de Kinderombuds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sper van Dijk en Smaling over thuisonderwijs via geheime constructies</dc:title>
    <meta:user-defined meta:name="OVERHEIDop.ParlID/DC.identifier">ah-tk-20122013-2750</meta:user-defined>
    <meta:user-defined meta:name="OVERHEIDop.vraagnummer">2013Z11990</meta:user-defined>
    <meta:user-defined meta:name="OVERHEIDop.aanhangselNummer">275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J.J. (Jasper) van Dijk</meta:user-defined>
    <meta:user-defined meta:name="OVERHEIDop.ontvanger">S. Dekker</meta:user-defined>
    <meta:user-defined meta:name="OVERHEIDop.vergaderjaar">2012-2013</meta:user-defined>
    <meta:user-defined meta:name="DCTERMS.W3CDTF/OVERHEIDop.datumOntvangst">2013-07-04</meta:user-defined>
    <meta:user-defined meta:name="OVERHEID.StatenGeneraal/DC.creator">Tweede Kamer der Staten-Generaal</meta:user-defined>
    <dc:language>nl</dc:language>
    <meta:user-defined meta:name="DCTERMS.alternative"/>
    <meta:user-defined meta:name="DC.title">Antwoord vragen van de leden Jasper van Dijk en Smaling over thuisonderwijs via geheime constructies</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