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22013-2566</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566</text:p>
      <text:p text:style-name="ifm_p_font.roman_mt.3.76mm_ifm">Vragen van de leden <text:span text:style-name="ifm_span_font.bold_ifm">Schouw</text:span> en <text:span text:style-name="ifm_span_font.bold_ifm">Hachchi</text:span> (beiden D66) aan de ministers van Veiligheid en Justitie en van Defensie over <text:span text:style-name="ifm_span_font.italic_ifm">de inzet van onbemande vliegtuigjes (drones) zonder toestemming van de gemeente door de Koninklijke Marechaussee en de politie in Soesterberg</text:span> (ingezonden 17 mei 2013).</text:p>
      <text:p text:style-name="ifm_p_font.roman_mt.3.76mm_ifm">Antwoord van minister <text:span text:style-name="ifm_span_font.bold_ifm">Hennis-Plasschaert</text:span> (Defensie) mede namens de minister van Veiligheid en Justitie (ontvangen 14 juni 2013)</text:p>
      <text:p text:style-name="ifm_p_mt.3.76mm_ifm">Vraag 1, 2, 3, 4 en 8</text:p>
      <text:p text:style-name="ifm_p_ifm">Heeft de Koninklijke Marechaussee op eigen initiatief met de politie in Soesterberg onbemande vliegtuigjes («drones») ingezet voor verkeerscontroles zonder dat het lokaal bestuur hiervan op de hoogte was gesteld?</text:p>
      <text:p text:style-name="ifm_p_ifm">Kunt u bevestigen dat het lokaal bevoegd gezag in Soest niet vooraf is geïnformeerd over de inzet van deze «drones» boven Soesterberg? Zo ja, waarom is dit niet gebeurd? Hoe verhoudt dit zich tot de uitspraak in de brief aan de Kamer van 13 mei 2013, waarin gesteld wordt dat de inzet van militaire UAV’s («unmanned aerial vehicles») boven Nederland geschiedt op verzoek en onder gezag van civiele autoriteiten en dat het aan het bevoegd gezag is om te bepalen wanneer de inzet van de UAV proportioneel is?<text:note text:id="ID-2013Z09691-d38e66" text:note-class="footnote"><text:note-citation text:label="1 ">1</text:note-citation><text:note-body><text:p text:style-name="ifm_p_font.normal_size.6.93pt_mt..5mm_indent.-0.1161in_mleft.0.1161in_ifm">Brief van de minister van Defensie, zaaknummer 2013Z09192</text:p></text:note-body></text:note></text:p>
      <text:p text:style-name="ifm_p_ifm">Heeft u voorafgaande aan de inzet van deze «drones» een aanvraag voor verkeerscontroles ontvangen? Zo ja, van wie kwam dat verzoek? Is er een specifieke bijstandsaanvraag voor de inzet van «drones» opgesteld?</text:p>
      <text:p text:style-name="ifm_p_ifm">Wie heeft de inzet van «drones» voor verkeerscontroles binnen uw ministerie goedgekeurd? Zijn er alternatieve middelen overwogen? Op grond waarvan is beoordeeld of de inzet passend was, gelet op de aard en omvang van de activiteiten?</text:p>
      <text:p text:style-name="ifm_p_ifm">Hoe verhoudt deze inzet van «drones» zich tot artikel 58 van de Politiewet 2012, waarin is geregeld dat de inzet voor opsporing en openbare orde en veiligheid alleen kan plaatsvinden door middel van een aanvraag door de burgemeester dan wel door de officier van justitie bij de minister van Veiligheid en Justitie en in overeenstemming met de minister van Defensie?</text:p>
      <text:p text:style-name="ifm_p_mt.3.76mm_ifm">Antwoord 1, 2, 3, 4 en 8</text:p>
      <text:p text:style-name="ifm_p_ifm">Op 25 oktober 2012 is een geplande, multidisciplinaire, verkeerscontrole uitgevoerd op het Zeisterspoor te Soesterberg. Hiervoor is geen specifieke aanvraag ontvangen. Bij de controle werd de parkeerplaats van de «Soldaat Ketting Olivier» kazerne gebruikt als op- en afrit voor de te controleren voertuigen. Naast de Koninklijke Marechaussee (Kmar) en het (toenmalige) Korps Landelijke Politie Diensten (KLPD) waren daar de Regiopolitie, de Douane en de Belastingdienst bij betrokken.</text:p>
      <text:p text:style-name="ifm_p_ifm">Op verzoek van de KMar is een onbemand vliegtuig van het type <text:span text:style-name="ifm_span_font.italic_ifm">Raven</text:span> van Defensie ingezet. De inzet van de <text:span text:style-name="ifm_span_font.italic_ifm">Raven</text:span> diende om de doorstroming van het verkeer op de autosnelweg A28 te monitoren. De eenheid die met de verkeerscontrole was belast kon zo snel de controledruk verminderen om te voorkomen dat het verkeer op de A28 werd gehinderd en er onveilige situaties zouden ontstaan.</text:p>
      <text:p text:style-name="ifm_p_ifm">Met Kamerstuk II 30 806, nr. 13 bent u geïnformeerd over de praktische inzet van de <text:span text:style-name="ifm_span_font.italic_ifm">Raven</text:span>. Het systeem kan op verzoek en onder gezag van civiele autoriteiten worden ingezet na het doorlopen van de bijstandprocedure. Bij deze verkeerscontrole is dit niet gebeurd. De aanvrager (Kmar) veronderstelde dat de procedure niet hoefde te worden gevolgd omdat de verkeerscontrole werd uitgevoerd op een militair terrein. De eenheid die de <text:span text:style-name="ifm_span_font.italic_ifm">Raven</text:span> opereert, het <text:span text:style-name="ifm_span_font.italic_ifm">Joint Intelligence, Surveillance, Target Acquisition and Reconnaissance Commando</text:span>, ging er wel van uit dat het een aanvraag voor militaire bijstand betrof en heeft vervolgens de vergunningen aangevraagd om ter plekke met de <text:span text:style-name="ifm_span_font.italic_ifm">Raven</text:span>te mogen vliegen. Doordat de bijstandprocedure niet is gevolgd, is het gezag niet toegekomen aan de subsidiariteit- en proportionaliteitsvraag.</text:p>
      <text:p text:style-name="ifm_p_ifm">Alle betrokkenen zijn inmiddels geïnstrueerd dat bij iedere inzet ten behoeve van civiele autoriteiten, dus ook bij een inzet zoals in Soesterberg, de bijstandsprocedure moet worden doorlopen.</text:p>
      <text:p text:style-name="ifm_p_mt.3.76mm_ifm">Vraag 5</text:p>
      <text:p text:style-name="ifm_p_ifm">Hoe zijn de twee in uw eerdere brief omschreven uitgangspunten dat andere (reguliere) middelen tot nu toe niet tot de gewenste resultaten hebben geleid (subsidiariteit) en dat van de inzet van de Raven bepaalde resultaten kunnen worden verwacht (noodzakelijkheid/ doeltreffendheid) gewogen? Vindt u dat de weging ten aanzien van subsidiariteit en noodzakelijkheid bij de inzet van «drones» schriftelijk zou moeten worden vastgelegd?</text:p>
      <text:p text:style-name="ifm_p_mt.3.76mm_ifm">Antwoord 5</text:p>
      <text:p text:style-name="ifm_p_ifm">Zie hiervoor ook het antwoord op de vragen 1, 2, 3, 4 en 8. De inzet van defensiemiddelen voor militaire bijstand ter ondersteuning van de civiele autoriteiten wordt schriftelijk aangevraagd namens de minister van Veiligheid en Justitie. In een dergelijke aanvraag wordt de noodzaak van de inzet van het gevraagde middel schriftelijk vastgelegd. Namens de minister van Defensie wordt schriftelijk bevestigd dat de gevraagde bijstand wordt verleend.</text:p>
      <text:p text:style-name="ifm_p_mt.3.76mm_ifm">Vraag 6</text:p>
      <text:p text:style-name="ifm_p_ifm">Zijn er beelden door de «drones» gemaakt? Zo ja, wat is daarmee gebeurd? Wat zijn de regels voor wie de beelden mag bekijken en wat mag ermee gedaan worden?</text:p>
      <text:p text:style-name="ifm_p_mt.3.76mm_ifm">Antwoord 6</text:p>
      <text:p text:style-name="ifm_p_ifm">Het beeldmateriaal dat in het kader van militaire bijstand is verkregen of verwerkt, wordt uiterlijk bij beëindiging van de bijstand overgedragen aan het bevoegd gezag, met inachtneming van de regels ten aanzien van informatiebeveiliging. Indien de gegevens relevant zijn voor een onderzoek naar een ongeval of incident, moeten deze in overleg met het bevoegd gezag worden bewaard. Direct na overdracht van de gegevens aan het gezag vernietigt Defensie alle kopieën, tenzij er expliciet toestemming is verleend om de beelden voor opleidingsdoeleinden te gebruiken. In dit specifieke geval zijn de beelden niet overgedragen maar na beëindiging van de inzet vernietigd.</text:p>
      <text:p text:style-name="ifm_p_mt.3.76mm_ifm">Vraag 7</text:p>
      <text:p text:style-name="ifm_p_ifm">Zijn de weggebruikers geïnformeerd over de inzet van «drones»?</text:p>
      <text:p text:style-name="ifm_p_mt.3.76mm_ifm">Antwoord 7</text:p>
      <text:p text:style-name="ifm_p_ifm">De weggebruikers zijn niet op de hoogte gesteld van het gebruik van de UAV bij de verkeerscontrole.</text:p>
      <text:p text:style-name="ifm_p_mt.3.76mm_ifm">Vraag 9</text:p>
      <text:p text:style-name="ifm_p_ifm">Deelt u de mening dat het bevoegd gezag altijd vooraf geïnformeerd zou moeten worden over de beoogde inzet van drones door de marechaussee en de politie?</text:p>
      <text:p text:style-name="ifm_p_mt.3.76mm_ifm">Antwoord 9</text:p>
      <text:p text:style-name="ifm_p_ifm">De inzet van defensiemiddelen zoals de <text:span text:style-name="ifm_span_font.italic_ifm">Raven</text:span> voor militaire bijstand geschiedt op verzoek van het bevoegd gezag. Voor de inzet van defensiemiddelen voor interne opleidingen en militaire oefeningen hoeft het bevoegd gezag niet altijd te worden geïnformeerd. In dit geval was er geen sprake van een oefening door Defensie en had de procedure voor militaire bijstand gevolgd moeten worden.</text:p>
      <text:p text:style-name="ifm_p_mt.3.76mm_ifm">Vraag 10</text:p>
      <text:p text:style-name="ifm_p_ifm">Maakt het voor de strekking van relevante bepalingen van de Wet bescherming persoonsgegevens en de Politiewet uit of «drones» boven de openbare weg of de bebouwde kom worden ingezet?</text:p>
      <text:p text:style-name="ifm_p_mt.3.76mm_ifm">Antwoord 10</text:p>
      <text:p text:style-name="ifm_p_ifm">In het kader van de Wet bescherming persoonsgegevens en de Politiewet is het niet van belang of de UAV wordt ingezet binnen of buiten de bebouwde kom.</text:p>
      <text:p text:style-name="ifm_p_mt.3.76mm_ifm">Vraag 11</text:p>
      <text:p text:style-name="ifm_p_ifm">Heeft de Koninklijke Marchaussee vaker «drones» ingezet voor verkeerscontroles of andere doeleinden zonder dat het bevoegd gezag ter plaatse vooraf geïnformeerd werd? Kunt u toelichten onder welke omstandigheden de inzet voor «drones» voor verkeerscontroles naar uw mening proportioneel is?</text:p>
      <text:p text:style-name="ifm_p_mt.3.76mm_ifm">Antwoord 11</text:p>
      <text:p text:style-name="ifm_p_ifm">In 2011 is een aanvraag gedaan voor de inzet van een UAV ter ondersteuning van de uitvoering van een verkeerscontrole. Deze inzet kon niet doorgaan wegens de weersomstandigheden. Destijds is evenmin de vereiste bijstandsprocedure doorlopen.</text:p>
      <text:p text:style-name="ifm_p_ifm">Zoals in de beantwoording van de vragen met kenmerk (Aanhangsel Handelingen, vergaderjaar 2012–2013, nr. 2216) van de leden Schouw en Berndsen-Jansen is gemeld, wordt een politiebrede visie ontwikkeld op de inzet van onbemande vliegtuigen. De eisen van proportionaliteit en subsidiariteit zullen vanzelfsprekend bij deze visie worden betrokken<text:note text:id="ID-2566-d38e116" text:note-class="endnote"><text:note-citation text:label="2 ">2</text:note-citation><text:note-body><text:p text:style-name="ifm_p_font.normal_size.6.93pt_mt..5mm_indent.-0.1161in_mleft.0.1161in_ifm">Aanhangsel van de Handelingen, vergaderjaar 2012–2013, nr. 2216.</text:p></text:note-body></text:note>.</text:p>
      <text:p text:style-name="ifm_p_mt.3.76mm_ifm">Vraag 12</text:p>
      <text:p text:style-name="ifm_p_ifm">Wordt bij de inzet van zwaardere «drones» dan de in Soesterberg gebruikte Raven anders omgesprongen met de goedkeuring van de inzet, de weging van de proportionaliteit daarvan en de omgang met de verzamelde gegevens?</text:p>
      <text:p text:style-name="ifm_p_mt.3.76mm_ifm">Antwoord 12</text:p>
      <text:p text:style-name="ifm_p_ifm">De <text:span text:style-name="ifm_span_font.italic_ifm">Raven</text:span> is momenteel de enige UAV die kan worden ingezet voor militaire bijstand op verzoek van het bevoegd gezag. Ik verwijs in dit verband tevens naar mijn brief van 26 maart jl. (Kamerstuk II 30 806, nr. 11).</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Aanhangsel<text:tab/><text:page-number text:select-page="current"/></text:p>
      </style:footer>
    </style:master-page>
    <style:master-page xmlns:sdu-fn="http://schema.sdu.nl/2011/07/functions" style:name="Landscape" style:page-layout-name="landscape-margin-text">
      <style:footer>
        <text:p text:style-name="footer">Tweede Kamer, vergaderjaar 2012-201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Antwoord op vragen van de leden Schouw en Hachchi over de inzet van onbemande vliegtuigjes (‘drones’) zonder toestemming van de gemeente door de Koninklijke Marechaussee en de politie in Soesterberg</dc:title>
    <meta:user-defined meta:name="OVERHEIDop.ParlID/DC.identifier">ah-tk-20122013-2566</meta:user-defined>
    <meta:user-defined meta:name="OVERHEIDop.vraagnummer">2013Z09691</meta:user-defined>
    <meta:user-defined meta:name="OVERHEIDop.aanhangselNummer">2566</meta:user-defined>
    <meta:user-defined meta:name="OVERHEIDop.AanhangselTypen/DC.type">Antwoord</meta:user-defined>
    <meta:user-defined meta:name="OVERHEIDop.Parlementair/DC.type">Aanhangsel van de Handelingen</meta:user-defined>
    <meta:user-defined meta:name="OVERHEIDop.indiener">W. Hachchi</meta:user-defined>
    <meta:user-defined meta:name="OVERHEIDop.indiener">A.G. Schouw</meta:user-defined>
    <meta:user-defined meta:name="OVERHEIDop.ontvanger">J.A. Hennis-Plasschaert</meta:user-defined>
    <meta:user-defined meta:name="OVERHEIDop.vergaderjaar">2012-2013</meta:user-defined>
    <meta:user-defined meta:name="DCTERMS.W3CDTF/OVERHEIDop.datumOntvangst">2013-06-14</meta:user-defined>
    <meta:user-defined meta:name="OVERHEID.StatenGeneraal/DC.creator">Tweede Kamer der Staten-Generaal</meta:user-defined>
    <dc:language>nl</dc:language>
    <meta:user-defined meta:name="DCTERMS.alternative"/>
    <meta:user-defined meta:name="DC.title">Antwoord op vragen van de leden Schouw en Hachchi over de inzet van onbemande vliegtuigjes (‘drones’) zonder toestemming van de gemeente door de Koninklijke Marechaussee en de politie in Soesterberg</meta:user-defined>
    <meta:user-defined meta:name="DCTERMS.W3CDTF/DCTERMS.available">2013-07-01</meta:user-defined>
    <meta:user-defined meta:name="OVERHEIDop.publicationName">Kamervragen (Aanhangsel)</meta:user-defined>
    <meta:user-defined meta:name="OVERHEID.Organisatietype/OVERHEID.organisationType">staten generaal</meta:user-defined>
    <meta:user-defined meta:name="DCTERMS.W3CDTF/DCTERMS.issued">2013-06-14</meta:user-defined>
    <meta:user-defined meta:name="OVERHEID.Informatietype/DC.type">officiële publicatie</meta:user-defined>
    <meta:user-defined meta:name="OVERHEID.TaxonomieBeleidsagenda/OVERHEID.category">Openbare orde en veiligheid | Politie, brandweer en hulpdiensten</meta:user-defined>
    <meta:user-defined meta:name="OVERHEID.TaxonomieBeleidsagenda/OVERHEID.category">Internationaal | Defensie</meta:user-defined>
    <meta:user-defined meta:name="OVERHEIDop.versieInformatie"/>
  </office:meta>
</office:document-meta>
</file>