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de leden <text:span text:style-name="ifm_span_font.bold_ifm">Van Hijum</text:span> en <text:span text:style-name="ifm_span_font.bold_ifm">Oskam</text:span> (beiden CDA) aan de ministers van Veiligheid en Justitie en van Financiën over <text:span text:style-name="ifm_span_font.italic_ifm">een gewelddadige roofoverval op een gelddepot van waardetransporteur Brinks</text:span> (ingezonden 28 maart 2013).</text:p>
      <text:p text:style-name="ifm_p_font.roman_mt.3.76mm_ifm">Antwoord van minister <text:span text:style-name="ifm_span_font.bold_ifm">Opstelten</text:span> (Veiligheid en Justitie) mede namens de minister van Financiën (ontvangen 15 mei 2013) Zie ook Aanhangsel Handelingen, vergaderjaar 2012–2013, nr. 2050</text:p>
      <text:p text:style-name="ifm_p_mt.3.76mm_ifm">Vraag 1</text:p>
      <text:p text:style-name="ifm_p_ifm">Heeft u kennisgenomen van een gewelddadige roofoverval op een gelddepot van waardetransporteur Brinks?<text:note text:id="ID-2013Z06250-d38e60" text:note-class="footnote"><text:note-citation text:label="1 ">1</text:note-citation><text:note-body><text:p text:style-name="ifm_p_font.normal_size.6.93pt_mt..5mm_indent.-0.1161in_mleft.0.1161in_ifm">http://www.bnr.nl/nieuws/653114-1303/overval-op-gelddepot-brinks</text:p></text:note-body></text:note></text:p>
      <text:p text:style-name="ifm_p_mt.3.76mm_ifm">Antwoord 1</text:p>
      <text:p text:style-name="ifm_p_ifm">Ja.</text:p>
      <text:p text:style-name="ifm_p_mt.3.76mm_ifm">Vraag 2</text:p>
      <text:p text:style-name="ifm_p_ifm">Hoe ontwikkelt het aantal overvallen op gelddepots, waardetransporten, bankkantoren en pinautomaten zich de laatste jaren? Is het beeld juist dat de overvallen steeds vaker met zwaar geweld gepaard gaan?</text:p>
      <text:p text:style-name="ifm_p_mt.3.76mm_ifm">Antwoord 2</text:p>
      <text:p text:style-name="ifm_p_ifm">In 2011 werden 117 ram- en plofkraken op geldautomaten begaan, in 2012 waren dat er 131. In de eerste maanden van 2013 (in de periode van januari t/m 22 april 2013) zijn in totaal 47 ram- en plofkraken op geldautomaten begaan. Dit betekent een stijging ten opzichte van dezelfde periode in 2012, waarin 24 ram/plofkraken op geldautomaten hebben plaatsgevonden, maar ongeveer gelijk aan het aantal in de eerste vier maanden van 2011 (45).</text:p>
      <text:p text:style-name="ifm_p_ifm">In 2011 hebben twee overvallen plaatsgevonden op gelddepots, in 2012 is één gelddepot overvallen en in 2013 (in de periode van januari tot heden) heeft er eveneens één overval op een gelddepot plaatsgevonden. Zowel in 2011 als in 2012 zijn er drie overvallen geweest op bankkantoren. Tot nu toe heeft er in 2013 geen overval plaatsgevonden op een bankkantoor. Met betrekking tot de overvallen op waardetransporten is er sinds 2011 een afname te zien. In 2011 zijn er 21 overvallen gepleegd op waardetransporten, in 2012 is dat aantal afgenomen naar 10. In 2013 zijn er tot heden twee overvallen gepleegd op een waardetransport.</text:p>
      <text:p text:style-name="ifm_p_ifm">Het beeld dat de overvallen steeds vaker met zwaar geweld gepaard gaan klopt voor wat betreft de ram- en plofkraken. Men probeert zich tegenwoordig ook door middel van voertuigen, het veroorzaken van een gasexplosie en soms zelfs gebruik makend van explosieven, toegang tot het geld te verschaffen. Voor de overige overvallen is dit beeld niet juist en is de mate van geweld bij deze overvallen nagenoeg gelijk gebleven.</text:p>
      <text:p text:style-name="ifm_p_mt.3.76mm_ifm">Vraag 3 en 5</text:p>
      <text:p text:style-name="ifm_p_ifm">Op welke wijze wordt getracht om het overvalrisico rond het transport en opslag van contant geld te beperken en de risico's voor de medewerkers te minimaliseren? Bent u bereid om in het Maatschappelijk Overleg Betalingsverkeer te bezien welke aanvullende maatregelen door banken, waardetransporteurs en de overheid gewenst zijn?</text:p>
      <text:p text:style-name="ifm_p_ifm">Op welke wijze gaat u de pakkans vergroten van de professionele bendes die hierachter schuil gaan? Bent u bereid de inzet van «drones» te overwegen, zoals bepleit door de politievakbond ACP, zodat daders in beeld blijven indien de achtervolging door de politie vanwege te grote risico's moet worden gestaakt?</text:p>
      <text:p text:style-name="ifm_p_mt.3.76mm_ifm">Antwoord 3 en 5</text:p>
      <text:p text:style-name="ifm_p_ifm">Al sinds een aantal jaren wordt zwaar ingezet op de aanpak van overvallen. Mijn ambities op dit terrein zijn u bekend. De zware overvallen op depots en geld- en waardetransporten vormen een aparte categorie: het geweld dat hierbij wordt gebruikt is buitensporig en de mate van georganiseerdheid is hoog. De aanpak wordt op deze bijzondere kenmerken afgestemd.</text:p>
      <text:p text:style-name="ifm_p_ifm">Zowel op preventief als repressief terrein staat de aanpak op scherp. Zo zijn de gelddepots aangesloten op het systeem Liveview waardoor de beelden van een overval rechtstreeks doorgezet kunnen worden naar de meldkamer van de politie en worden er op grond van de Wet particuliere beveiligingsorganisaties en recherchebureaus strikte eisen gesteld aan de beveiliging van geldtransport. Ook vindt er periodiek overleg plaats tussen de politie, banken en de branche van waardetransporteurs waarbij informatie en kennis wordt gedeeld. Met dit laatste wordt al tegemoet gekomen aan de wens om in gezamenlijkheid naar een verdere aanscherping van de aanpak te kijken. Betrokken partijen komen daarvoor al periodiek bij elkaar sinds 2011.</text:p>
      <text:p text:style-name="ifm_p_ifm">Maatregelen op repressief terrein zijn de verscherpte inzet van helikopters en van arrestatieteams die speciaal getraind zijn voor het zwaarste geweldsspectrum, samenwerking met buurlanden en een zware coördinatie op het bij elkaar brengen van de informatie uit verschillende lopende strafrechtelijke onderzoeken.</text:p>
      <text:p text:style-name="ifm_p_ifm">In het belang van de operationele strategie kan ik in deze brief niet ingaan op álle maatregelen die genomen worden om deze zware overvallen tegen te gaan. Potentiële overvallers zouden hierop in kunnen spelen. De inzet van een drone ter ondersteuning van een achtervolging is in principe een mogelijkheid, indien een drone in de nabijheid al in de lucht is. Wanneer dit niet het geval is dan lijkt het gebruik van een drone gelet op snelheid waarmee dit soort overvallen zich voltrekt, de tijd die benodigd is om het toestel operationeel in de lucht te kunnen krijgen en het beperkte bereik ervan praktisch weinig geschikt.</text:p>
      <text:p text:style-name="ifm_p_mt.3.76mm_ifm">Vraag 4</text:p>
      <text:p text:style-name="ifm_p_ifm">Deelt u de mening dat het betalingsverkeer niet mag worden verstoord door deze vorm van criminaliteit? Deelt u ook de mening dat het een slechte zaak zou zijn indien banken mede in reactie op het stijgende aantal ram- en plofkraken het aantal pinautomaten reduceren?<text:note text:id="ID-2013Z06250-d38e86" text:note-class="footnote"><text:note-citation text:label="2 ">2</text:note-citation><text:note-body><text:p text:style-name="ifm_p_font.normal_size.6.93pt_mt..5mm_indent.-0.1161in_mleft.0.1161in_ifm">http://www.gemeente.nu/Bestuurszaken/Nieuws/2012/7/Meer-dorpen-zonder-pinautomaat-door-angst-op-plofkraak-GEMNU056319W/</text:p></text:note-body></text:note></text:p>
      <text:p text:style-name="ifm_p_mt.3.76mm_ifm">Antwoord 4</text:p>
      <text:p text:style-name="ifm_p_ifm">De continuïteit van het betalingsverkeer mag uiteraard niet in het gedrang komen. Banken moeten zich echter in het kader van hun streven om het aantal plof- en ramkraken te reduceren ook een oordeel vormen over de uit het oogpunt van veiligheid meest wenselijke plaatsing van geldautomaten. Dat dit zo min mogelijk ten koste moet gaan van de toegankelijkheid en bereikbaarheid van contant geld is permanent onderwerp van overleg in het Maatschappelijk Overleg Betalingsverkeer, waarin de koepelorganisaties van winkeliers en banken, organisaties van mensen met een functiebeperking en de Consumentenbond onder voorzitterschap van DNB overleggen over het betalingsverkeer. Periodiek publiceert het MOB in dat kader een zeer gedetailleerde «Bereikbaarheidsmonitor». Een nieuwe versie van de monitor verschijnt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Hijum en Oskam over een gewelddadige roofoverval op een gelddepot van waardetransporteur Brinks</dc:title>
    <meta:user-defined meta:name="OVERHEIDop.ParlID/DC.identifier">ah-tk-20122013-2264</meta:user-defined>
    <meta:user-defined meta:name="OVERHEIDop.vraagnummer">2013Z06250</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de leden Van Hijum en Oskam over een gewelddadige roofoverval op een gelddepot van waardetransporteur Brinks</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