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Klaver</text:span> (GroenLinks) en <text:span text:style-name="ifm_span_font.bold_ifm">Merkies</text:span> (SP) aan de minister van Veiligheid en Justitie en de staatssecretaris van Financiën over <text:span text:style-name="ifm_span_font.italic_ifm">het bericht van de Franse regering om er binnen de EU voor te ijveren dat country-by-country reporting verplicht wordt gesteld voor alle bedrijven</text:span> (ingezonden 17 april 2013).</text:p>
      <text:p text:style-name="ifm_p_font.roman_mt.3.76mm_ifm">Mededeling van minister <text:span text:style-name="ifm_span_font.bold_ifm">Opstelten</text:span> (Veiligheid en Justitie), mede namens de staatssecretaris van Financiën (ontvangen 8 mei 2013).</text:p>
      <text:p text:style-name="ifm_p_mt.3.76mm_ifm">Vraag 1</text:p>
      <text:p text:style-name="ifm_p_ifm">Bent u bekend met het besluit van de Franse regering om er binnen de Europese Unie (EU) voor te ijveren dat «country-by-country reporting» verplicht wordt gesteld voor alle bedrijven (voor zover ze grensoverschrijdend actief zijn)?<text:note text:id="ID-2013Z07839-d38e60" text:note-class="footnote"><text:note-citation text:label="1 ">1</text:note-citation><text:note-body><text:p text:style-name="ifm_p_font.normal_size.6.93pt_mt..5mm_indent.-0.1161in_mleft.0.1161in_ifm">www.gouvernement.fr/sites/default/files/fichiers_joints/130411_infos_du_jour.pdf</text:p></text:note-body></text:note></text:p>
      <text:p text:style-name="ifm_p_mt.3.76mm_ifm">Vraag 2</text:p>
      <text:p text:style-name="ifm_p_ifm">Steunt u het Franse voorstel om «country-by-country reporting» verplicht te stellen voor alle (internationaal opererende) bedrijven in het licht van de motie-Merkies/Klaver<text:note text:id="ID-2013Z07839-d38e74" text:note-class="footnote"><text:note-citation text:label="2 ">2</text:note-citation><text:note-body><text:p text:style-name="ifm_p_font.normal_size.6.93pt_mt..5mm_indent.-0.1161in_mleft.0.1161in_ifm">Kamerstuk 25 087, nr. 38</text:p></text:note-body></text:note>?</text:p>
      <text:p text:style-name="ifm_p_mt.3.76mm_ifm">Vraag 3</text:p>
      <text:p text:style-name="ifm_p_ifm">Zijn u andere landen bekend die zich binnen de EU actief willen inzetten voor het verplicht stellen van «country-by-country reporting» voor alle (internationaal opererende) bedrijven? Zo ja, welke?</text:p>
      <text:p text:style-name="ifm_p_mt.3.76mm_ifm">Vraag 4</text:p>
      <text:p text:style-name="ifm_p_ifm">Gaat u het voorstel actief uitdragen in de EU om er meer steun voor te krijgen, onder meer van de Europese Commissie?</text:p>
      <text:p text:style-name="ifm_p_mt.3.76mm_ifm">Vraag 5</text:p>
      <text:p text:style-name="ifm_p_ifm">Gaat u in het licht van de motie Klaver<text:note text:id="ID-2013Z07839-d38e102" text:note-class="footnote"><text:note-citation text:label="3 ">3</text:note-citation><text:note-body><text:p text:style-name="ifm_p_font.normal_size.6.93pt_mt..5mm_indent.-0.1161in_mleft.0.1161in_ifm">Kamerstuk 31 066, nr. 163</text:p></text:note-body></text:note>  het voorstel opnemen in het actieplan tegen Nederland belastingparadijs?</text:p>
      <text:p text:style-name="ifm_p_mt.3.76mm_ifm">Vraag 6</text:p>
      <text:p text:style-name="ifm_p_ifm">Bent u bereid deze vragen te beantwoorden voorafgaand aan het debat over de Europese Top van 22 mei 2013?</text:p>
      <text:h text:style-name="ifm_p_font.bold_mt.5.08mm_page.keep-with-next_ifm" text:outline-level="2">Mededeling</text:h>
      <text:p text:style-name="ifm_p_mt.4.23mm_ifm">Hierbij bericht ik u, mede namens de staatssecretaris van Financiën, dat de schriftelijke vragen van de leden Klaver en Merkies (GroenLinks en SP) over het bericht van de Franse regering om er binnen de EU voor te ijveren dat country-by-country reporting verplicht wordt gesteld voor alle bedrijven (ingezonden 17 april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laver en Merkies over het bericht van de Franse regering om er binnen de EU voor te ijveren dat country-by-country reporting verplicht wordt gesteld voor alle bedrijven</dc:title>
    <meta:user-defined meta:name="OVERHEIDop.ParlID/DC.identifier">ah-tk-20122013-2194</meta:user-defined>
    <meta:user-defined meta:name="OVERHEIDop.vraagnummer">2013Z07839</meta:user-defined>
    <meta:user-defined meta:name="OVERHEIDop.aanhangselNummer">2194</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indiener">J.F. Klaver</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de leden Klaver en Merkies over het bericht van de Franse regering om er binnen de EU voor te ijveren dat country-by-country reporting verplicht wordt gesteld voor alle bedrijv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