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Dik-Faber</text:span> (ChristenUnie) aan de staatssecretaris van Economische Zaken over <text:span text:style-name="ifm_span_font.italic_ifm">de cumulatieve effecten op natuur en milieu van activiteiten in het Waddengebied</text:span> (ingezonden 26 maart 2013).</text:p>
      <text:p text:style-name="ifm_p_font.roman_mt.3.76mm_ifm">Antwoord van staatssecretaris <text:span text:style-name="ifm_span_font.bold_ifm">Dijksma</text:span> (Economische Zaken) (ontvangen 25 april 2013).</text:p>
      <text:p text:style-name="ifm_p_mt.3.76mm_ifm">Vraag 1</text:p>
      <text:p text:style-name="ifm_p_ifm">Bent u bekend met het artikel «Zoutwinning vergroot zandhonger van ’t wad»?<text:note text:id="ID-2013Z05986-d38e55" text:note-class="footnote"><text:note-citation text:label="1 ">1</text:note-citation><text:note-body><text:p text:style-name="ifm_p_font.normal_size.6.93pt_mt..5mm_indent.-0.1161in_mleft.0.1161in_ifm">Friesch Dagblad, 19 januari 2013, «Zoutwinning vergroot zandhonger van ’t wad»</text:p></text:note-body></text:note></text:p>
      <text:p text:style-name="ifm_p_mt.3.76mm_ifm">Antwoord 1</text:p>
      <text:p text:style-name="ifm_p_ifm">Ja.</text:p>
      <text:p text:style-name="ifm_p_mt.3.76mm_ifm">Vraag 2</text:p>
      <text:p text:style-name="ifm_p_ifm">Wat is uw reactie op het gestelde in dit bericht dat zoutwinning leidt tot vergroting van de zandhonger van de Waddenzee?</text:p>
      <text:p text:style-name="ifm_p_mt.3.76mm_ifm">Antwoord 2</text:p>
      <text:p text:style-name="ifm_p_ifm">Frisia heeft een Milieu Effect Rapport en een passende Beoordeling opgesteld om de gevolgen te onderzoeken van het voornemen om zout te winnen onder de Waddenzee. Uit dit onderzoek blijkt dat er sprake zal zijn van enige daling van de ondergrond. Dit zal aan het oppervlak van het wad niet meetbaar of merkbaar zijn omdat natuurlijke sedimentatieprocessen de bodemdaling kunnen bijhouden. De bodemdaling als gevolg van de zoutwinning blijft binnen het zogenaamde meegroeivermogen van de Waddenzee.</text:p>
      <text:p text:style-name="ifm_p_ifm">Tevens is berekend wat het volume is van de verwachte daling van de ondergrond. Op grond hiervan is berekend tot welke vergroting van de zandhonger dit zal leiden. In de aanvraag van een vergunning op grond van de Natuurbeschermingswet 1998 (Nb-wet 1998) zal Frisia moeten aangeven hoe de zandhonger gemitigeerd zal worden. Zonder adequate invulling hiervan kan geen instemming gegeven worden op het winningsplan.</text:p>
      <text:p text:style-name="ifm_p_mt.3.76mm_ifm">Vraag 3</text:p>
      <text:p text:style-name="ifm_p_ifm">In antwoord op eerdere vragen schrijft u dat er momenteel onderzocht wordt of de afname van de buitendelta’s gecompenseerd zou moeten worden, wordt hierbij ook bekeken of de effecten van de zandhonger gecompenseerd kunnen worden, wat de ecologische gevolgen hiervan zijn, en hoe dit zou moeten gebeuren?<text:note text:id="ID-2013Z05986-d38e74" text:note-class="footnote"><text:note-citation text:label="2 ">2</text:note-citation><text:note-body><text:p text:style-name="ifm_p_font.normal_size.6.93pt_mt..5mm_indent.-0.1161in_mleft.0.1161in_ifm">Aanhangsel Handelingen, vergaderjaar 2012–2013 nr. 997</text:p></text:note-body></text:note></text:p>
      <text:p text:style-name="ifm_p_mt.3.76mm_ifm">Antwoord 3</text:p>
      <text:p text:style-name="ifm_p_ifm">Ja, deze onderwerpen zijn onderdeel van de lopende en toekomstige studies. Om voldoende kennis te verwerven over het Waddensysteem, wordt in het kader van het Nationaal Deltaprogramma (deelprogramma Waddengebied in combinatie met het deelprogramma Kust) een kennis- en monitoringprogramma ontwikkeld. De lange termijn ontwikkeling van de buitendelta’s maakt onderdeel uit van dit programma.</text:p>
      <text:p text:style-name="ifm_p_mt.3.76mm_ifm">Vraag 4</text:p>
      <text:p text:style-name="ifm_p_ifm">Bent u het met mij eens dat er geen vergunning verleend kan worden voor zoutwinning onder de Waddenzee voordat de effecten van de zandhonger op de buitendelta’s, de kusten van Noord-Holland en de Waddeneilanden duidelijk zijn en voordat duidelijk is hoe deze effecten gecompenseerd kunnen worden?</text:p>
      <text:p text:style-name="ifm_p_mt.3.76mm_ifm">Antwoord 4</text:p>
      <text:p text:style-name="ifm_p_ifm">Dat ben ik met u eens. Ten behoeve van de zoutwinning onder de Waddenzee zijn door Frisia de effecten van de hierdoor optredende zandhonger op de buitendelta’s, de kusten van Noord-Holland en de Waddeneilanden, en naar de noodzaak en mogelijkheden om deze effecten door zandsuppleties te mitigeren, voorafgaand aan de vergunningprocedures onderzocht in het Milieu Effect Rapport en in de passende beoordeling. Op basis hiervan zal bij een eventuele vergunning verlening in de vergunningvoorschriften de verplichting moeten worden opgenomen om deze effecten te mitigeren, zoals ik ook bij het antwoord op vraag 2 heb aangegeven. De vergunningprocedures zullen naar verwachting binnenkort van start gaan.</text:p>
      <text:p text:style-name="ifm_p_mt.3.76mm_ifm">Vraag 5</text:p>
      <text:p text:style-name="ifm_p_ifm">Uit uw beantwoording van eerdere vragen wordt duidelijk dat er geen overkoepelend overzicht is van de effecten op natuur en milieu van de verschillende activiteiten in de Waddenzee; zou het dan niet verstandiger zijn een centraal en openbaar overzicht bij te houden van de effecten op natuur en milieu van de verschillende activiteiten in het Waddengebied?</text:p>
      <text:p text:style-name="ifm_p_mt.3.76mm_ifm">Antwoord 5</text:p>
      <text:p text:style-name="ifm_p_ifm">Het overzicht van de cumulatieve effecten van activiteiten in het Waddengebied wordt naar mijn mening door het bevoegde gezag adequaat gegenereerd als dat nodig is. Per nieuwe activiteit ligt de coördinatie bij het vergunning verlenende bevoegde gezag zoals dat in het wettelijk instrumentarium is geregeld. Zie ook mijn antwoord d.d. 15 januari 2013 op vragen 7 en 8 van mevrouw Dik-Faber (Vergaderjaar 2012–2013, Aanhangsel van de Handelingen, nr. 997).</text:p>
      <text:p text:style-name="ifm_p_mt.3.76mm_ifm">Vraag 6</text:p>
      <text:p text:style-name="ifm_p_ifm">Kunt u aangeven hoe vaak jaarlijks een passende beoordeling wordt opgesteld voor activiteiten in het Waddengebied waarbij ook cumulatieve effecten op natuur en milieu worden gegenereerd bij verschillende bevoegde instanties?</text:p>
      <text:p text:style-name="ifm_p_mt.3.76mm_ifm">Antwoord 6</text:p>
      <text:p text:style-name="ifm_p_ifm">Een passende beoordeling wordt opgesteld als onderbouwing van een vergunningaanvraag op grond van de Natuurbeschermingswet 1998 (Nb-wet).</text:p>
      <text:p text:style-name="ifm_p_ifm">In elke passende beoordeling worden de cumulatieve effecten beschreven van de activiteit met alle relevante andere projecten of activiteiten, ook als daarvoor vergunning is verleend door een van de andere bevoegde instanties.</text:p>
      <text:p text:style-name="ifm_p_ifm">Op 1 januari 2013 waren in totaal 123 Nb-wet vergunningen van kracht voor activiteiten of projecten in het Waddengebied, verleend door de vier bevoegde gezagen voor het Waddengebied te weten de provincies Groningen (23 vergunningen), Friesland (49) en Noord-Holland (9), en het ministerie van Economische Zaken (42).</text:p>
      <text:p text:style-name="ifm_p_ifm">Als bijlage bij deze brief is een overzicht gevoegd van alle (123) Nb-wet vergunningen die op 1 januari 2013 van kracht waren voor een activiteit of project in het Waddengebied<text:note text:id="tig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Kunt aangeven hoe vaak jaarlijks overleg plaatsvindt tussen verschillende bevoegde instanties over een concrete passende beoordeling en de toetsing hiervan?</text:p>
      <text:p text:style-name="ifm_p_mt.3.76mm_ifm">Antwoord 7</text:p>
      <text:p text:style-name="ifm_p_ifm">Dit is mij niet bekend. Wel is mij bekend dat tussen bevoegd gezag en initiatiefnemer in de meeste gevallen vroegtijdig overleg plaatsvindt over de projecten of activiteiten waarvan de cumulatieve effecten in de passende beoordeling dienen te worden meegenomen.</text:p>
      <text:p text:style-name="ifm_p_ifm">Tevens is mij bekend dat op structurele basis uitwisseling van informatie plaatsvindt tussen de bevoegde instanties.</text:p>
      <text:p text:style-name="ifm_p_mt.3.76mm_ifm">Vraag 8</text:p>
      <text:p text:style-name="ifm_p_ifm">Hoe wordt voorkomen dat er effecten over het hoofd gezien worden, gezien de honderden verleende vergunningen en de vele tientallen beschermde soorten en habitats in het Waddengebied?</text:p>
      <text:p text:style-name="ifm_p_mt.3.76mm_ifm">Antwoord 8</text:p>
      <text:p text:style-name="ifm_p_ifm">Dit wordt voorkomen door de bij wet vastgelegde uitgebreide procedure om te besluiten op een vergunningaanvraag.</text:p>
      <text:p text:style-name="ifm_p_ifm">Allereerst dient de initiatiefnemer voorafgaand aan de vergunningaanvraag in de passende beoordeling systematisch alle relevante effecten op beschermde natuurwaarden, waaronder cumulatieve effecten van andere projecten of activiteiten, te beschrijven.</text:p>
      <text:p text:style-name="ifm_p_ifm">Het bevoegde gezag weet welke andere vergunningen afgegeven of in voorbereiding zijn en voert hierover overleg met de initiatiefnemer. De kwaliteit en volledigheid van de passende beoordeling, waaronder de toets op cumulatieve effecten, wordt beoordeeld door het bevoegde gezag. Indien tijdens behandeling van de aanvraag blijkt dat informatie ontbreekt of onvolledig is, kan de procedure worden geschorst en wordt de initiatiefnemer in de gelegenheid gesteld de ontbrekende informatie aan te vullen.</text:p>
      <text:p text:style-name="ifm_p_ifm">Vervolgens kunnen zowel andere bestuursorganen als mogelijk belanghebbenden, zoals natuur- en milieuorganisaties, een zienswijze op de aanvraag en de passende beoordeling indienen. Het bevoegde gezag betrekt deze zienswijzen bij het besluit op de vergunningaanvraag.</text:p>
      <text:p text:style-name="ifm_p_mt.3.76mm_ifm">Vraag 9</text:p>
      <text:p text:style-name="ifm_p_ifm">Wat is de status van het onderzoek dat u laat uitvoeren naar de mogelijkheden om bedrijven op een eenvoudige wijze en tegen de laagst mogelijke kosten toegang te verlenen tot ecologische informatie, met het oog op een snelle en goedkope vergunning- en ontheffing verlening?</text:p>
      <text:p text:style-name="ifm_p_mt.3.76mm_ifm">Antwoord 9</text:p>
      <text:p text:style-name="ifm_p_ifm">Onder leiding van het Interprovinciaal Overleg (IPO) is een taskforce ingesteld die een nieuw exploitatiemodel voor de Database Flora en Fauna uitwerkt. De ontsluiting van ecologische gegevens in het kader van vergunningverlening maakt hiervan ook onderdeel uit. Naast het IPO nemen vertegenwoordigers van het Ministerie van EZ, Particuliere Gegevensinwinnende Organisaties, Vereniging van Nederlandse Gemeenten en Natuurmonumenten deel aan de taskforce. Eind mei 2013 komt de taskforce met haar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de vragen van het lid Dik-Faber over de cumulatieve effecten op natuur en milieu van activiteiten in het Waddengebied</dc:title>
    <meta:user-defined meta:name="OVERHEIDop.ParlID/DC.identifier">ah-tk-20122013-2064</meta:user-defined>
    <meta:user-defined meta:name="OVERHEIDop.vraagnummer">2013Z05986</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en op de vragen van het lid Dik-Faber over de cumulatieve effecten op natuur en milieu van activiteiten in het Waddengebied</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