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5</text:p>
      <text:p text:style-name="ifm_p_font.roman_mt.3.76mm_ifm">Vragen van het lid <text:span text:style-name="ifm_span_font.bold_ifm">Rog</text:span> (CDA) aan de staatssecretaris van Onderwijs, Cultuur en Wetenschap over <text:span text:style-name="ifm_span_font.italic_ifm">het bericht «Lanterfanten is gezond»</text:span> (ingezonden 12 maart 2013).</text:p>
      <text:p text:style-name="ifm_p_font.roman_mt.3.76mm_ifm">Antwoord van staatssecretaris <text:span text:style-name="ifm_span_font.bold_ifm">Dekker</text:span> (Onderwijs, Cultuur en Wetenschap) (ontvangen 19 maart 2013).</text:p>
      <text:p text:style-name="ifm_p_mt.3.76mm_ifm">Vraag 1</text:p>
      <text:p text:style-name="ifm_p_ifm">Bent u bekend met het artikel «Lanterfanten is gezond»?<text:note text:id="ID-2013Z04807-d38e57" text:note-class="footnote"><text:note-citation text:label="1 ">1</text:note-citation><text:note-body><text:p text:style-name="ifm_p_font.normal_size.6.93pt_mt..5mm_indent.-0.1161in_mleft.0.1161in_ifm">Parool, 5 maart 2013</text:p></text:note-body></text:note></text:p>
      <text:p text:style-name="ifm_p_mt.3.76mm_ifm">Antwoord 1</text:p>
      <text:p text:style-name="ifm_p_ifm">Ik heb het artikel gelezen.</text:p>
      <text:p text:style-name="ifm_p_mt.3.76mm_ifm">Vraag 2</text:p>
      <text:p text:style-name="ifm_p_ifm">Wat vindt u van de geschetste situatie op de Amsterdamse school? Deelt u de mening dat het belangrijk is voor het jonge kind om spelenderwijs bezig te zijn en dat de geschetste situatie daarmee strijdig is? Kunt u in uw antwoord daarbij ook de situatie in Finland betrekken, waar kinderen pas op hun zesde naar school gaan, terwijl het Finse onderwijs tot het beste ter wereld behoort?</text:p>
      <text:p text:style-name="ifm_p_mt.3.76mm_ifm">Antwoord 2</text:p>
      <text:p text:style-name="ifm_p_ifm">De schoolbesturen in Amsterdam hebben gezamenlijk afgesproken om toetsen af te nemen in de groepen 1 en 2. Scholen zijn dus niet verplicht om hier aan deel te nemen. Voor de leraar is het belangrijk om het onderwijsaanbod aan te laten sluiten bij het vermogen van het kind. De leraar stelt doelen voor het kind, observeert, gaat aanvullend toetsen en registreert, om zo vervolgens het kind beter te kunnen ondersteunen (opbrengstgericht werken). Ieder kind kan zo op zijn eigen niveau meedoen en krijgt zo voldoende zelfvertrouwen en uitdaging. Observeren en toetsen zijn bedoeld om kinderen te volgen in hun ontwikkeling en zijn een hulpmiddel voor de leraar. Op deze wijze kan een goed beeld worden verkregen van de vaardigheden van kinderen of van opvallende patronen in de klas. Spelen en leren hoeven elkaar niet in de weg te zitten. In dat opzicht vind ik dat het toetsen van kinderen, als onderdeel van opbrengstgericht werken, een goed initiatief en is het niet strijdig met spelenderwijs bezig zijn.</text:p>
      <text:p text:style-name="ifm_p_ifm">Het Finse onderwijssysteem is niet te vergelijken met het Nederlandse systeem. Kinderen gaan in Finland tot en met 6 jarige leeftijd naar de dagopvang/kinderopvang. In de dagopvang/kinderopvang in Finland staat echter ook het spelend leren centraal, is er aandacht voor beginnende geletterdheid en gecijferdheid. In dat opzicht verschilt dat niet met wat er in de voorschoolse periode in Nederland plaatsvindt. Dit geldt ook voor de leeftijd (groep 3) waarop de meeste leerlingen in zowel Nederland als Finland intensief aan de slag gaan met taal en rekenen.</text:p>
      <text:p text:style-name="ifm_p_mt.3.76mm_ifm">Vraag 3</text:p>
      <text:p text:style-name="ifm_p_ifm">Zijn er buiten Amsterdam nog meer steden die een kleutertoets verplicht hebben gesteld? Vindt u het tot de bevoegdheid van de gemeenten horen om een kleutertoets te verplichten? Is dit niet aan de scholen zelf om te bepalen? Zo nee, bent u bereid maatregelen te treffen en zo ja welke? Deelt u de mening dat de resultaten van peuter- en kleutertoetsen wetenschappelijk gezien nogal discutabel zijn en hooguit als momentopname mogen worden gebruikt en niet als weergave van waar het kind staat in zijn ontwikkeling?</text:p>
      <text:p text:style-name="ifm_p_mt.3.76mm_ifm">Antwoord 3</text:p>
      <text:p text:style-name="ifm_p_ifm">De onderwijsinspectie verwacht dat alle scholen in groep 1 en 2 minstens één maal in die twee kleuterjaren een methodeonafhankelijke toets voor beginnende geletterdheid en gecijferdheid afnemen. In meer steden worden dan ook kleutertoetsen afgenomen. Een gemeente kan het gebruik van een kleutertoets niet verplichten; het gebruik van de kleutertoets is gebaseerd op vrijwillige lokale afspraken. Ik zie geen aanleiding om te treden in lokaal gemaakte afspraken. In Amsterdam is wel instemming van schoolbesturen geweest. Peuter- en kleutertoetsen maken naast het observeren, onderdeel uit van opbrengstgericht werken, waarvan bewezen is dat dit bijdraagt aan de verhoging van resultaten van kinderen.</text:p>
      <text:p text:style-name="ifm_p_mt.3.76mm_ifm">Vraag 4</text:p>
      <text:p text:style-name="ifm_p_ifm">Deelt u de mening dat het ongewenst is om steeds meer nadruk te leggen op het belang van toetsen en dat uw besluit om de CITO-toetsen openbaar te maken de kwaliteit van het onderwijs verengt tot toetsen alleen?</text:p>
      <text:p text:style-name="ifm_p_mt.3.76mm_ifm">Antwoord 4</text:p>
      <text:p text:style-name="ifm_p_ifm">Zie antwoord vraag 5.</text:p>
      <text:p text:style-name="ifm_p_mt.3.76mm_ifm">Vraag 5</text:p>
      <text:p text:style-name="ifm_p_ifm">Wat vindt u van de reactie van het CITO op uw voornemen de toetsresultaten openbaar te maken, namelijk dat de toetsen niet bedoeld zijn voor het afrekenen van scholen?</text:p>
      <text:p text:style-name="ifm_p_mt.3.76mm_ifm">Antwoord 5</text:p>
      <text:p text:style-name="ifm_p_ifm">RTL Nieuws heeft op 11 januari 2013 met een beroep op de Wet openbaarheid van bestuur gevraagd om onder andere databestanden inzake de eindresultaten van de leerlingen van groep 8 op basisscholen. Ik heb het besluit genomen om deels aan het verzoek van RTL Nieuws tegemoet te komen en de gemiddelde schoolscore van scholen openbaar te maken. Ik heb de schoolbesturen als belanghebbenden gedurende twee weken in de gelegenheid gesteld om tegen het besluit tot openbaarmaking een bezwaarschrift in te dienen en om een voorlopige voorziening aan te vragen.</text:p>
      <text:p text:style-name="ifm_p_ifm">Cito stelt dat de eindtoets bedoeld is als hulpmiddel bij de verwijzing naar het voorgezet onderwijs. De toets fungeert als het tweede, objectieve, gegeven naast het advies van de basisschool. Met de toets meten scholen wat leerlingen van groep 8 kennen en kunnen op het gebied van de Nederlandse taal, rekenen-wiskunde en studievaardigheden. De resultaten op de toets zijn een belangrijke indicatie voor de kwaliteit van het onderwijs op een school. Maar de kwaliteit van scholen is vanzelfsprekend meer dan alleen de uitslag op een toets. Ook Cito geeft aan dat de inspectie van het onderwijs daarom het oordeel over de kwaliteit van het onderwijs niet op toetsresultaten alleen baseert. De inspectie kijkt ook naar andere aspecten van kwaliteit, zoals het didactisch handelen, het leerstofaanbod en de leerlingenzorg. Op basis daarvan geeft de inspectie een onderbouwd oordeel geven over de school.</text:p>
      <text:p text:style-name="ifm_p_ifm">Kortom: ik maak de resultaten van de Citotoetsen openbaar, omdat ik mij gehouden weet aan de Wob. Ik ben het eens met diegenen die aangeven dat de kwaliteit van een school meer is dan de resultaten van de toets alleen. Dit neemt echter niet weg dat de resultaten op de eindtoets een indicatie vormen van de kwaliteit en dat de inspectie hier op een evenwichtige manier mee omgaat.</text:p>
      <text:p text:style-name="ifm_p_mt.3.76mm_ifm">Vraag 6</text:p>
      <text:p text:style-name="ifm_p_ifm">Bent u bereid op korte termijn te komen met een uitgebreide visie op de ontwikkeling van het jonge kind?</text:p>
      <text:p text:style-name="ifm_p_mt.3.76mm_ifm">Antwoord 6</text:p>
      <text:p text:style-name="ifm_p_ifm">Ik kom eind april met een brief aan de TK waarin ik inga op de stand van zaken rondom VV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Rog over het bericht ‘Lanterfanten is gezond’</dc:title>
    <meta:user-defined meta:name="OVERHEIDop.ParlID/DC.identifier">ah-tk-20122013-1695</meta:user-defined>
    <meta:user-defined meta:name="OVERHEIDop.vraagnummer">2013Z04807</meta:user-defined>
    <meta:user-defined meta:name="OVERHEIDop.aanhangselNummer">1695</meta:user-defined>
    <meta:user-defined meta:name="OVERHEIDop.AanhangselTypen/DC.type">Antwoord</meta:user-defined>
    <meta:user-defined meta:name="OVERHEIDop.Parlementair/DC.type">Aanhangsel van de Handelingen</meta:user-defined>
    <meta:user-defined meta:name="OVERHEIDop.indiener">M.R.J. Rog</meta:user-defined>
    <meta:user-defined meta:name="OVERHEIDop.ontvanger">S. Dekker</meta:user-defined>
    <meta:user-defined meta:name="OVERHEIDop.vergaderjaar">2012-2013</meta:user-defined>
    <meta:user-defined meta:name="DCTERMS.W3CDTF/OVERHEIDop.datumOntvangst">2013-03-19</meta:user-defined>
    <meta:user-defined meta:name="OVERHEID.StatenGeneraal/DC.creator">Tweede Kamer der Staten-Generaal</meta:user-defined>
    <dc:language>nl</dc:language>
    <meta:user-defined meta:name="DCTERMS.alternative"/>
    <meta:user-defined meta:name="DC.title">Antwoord vragen van het lid Rog over het bericht ‘Lanterfanten is gezond’</meta:user-defined>
    <meta:user-defined meta:name="DCTERMS.W3CDTF/DCTERMS.available">2013-03-22</meta:user-defined>
    <meta:user-defined meta:name="OVERHEIDop.publicationName">Kamervragen (Aanhangsel)</meta:user-defined>
    <meta:user-defined meta:name="OVERHEID.Organisatietype/OVERHEID.organisationType">staten generaal</meta:user-defined>
    <meta:user-defined meta:name="DCTERMS.W3CDTF/DCTERMS.issued">2013-03-19</meta:user-defined>
    <meta:user-defined meta:name="OVERHEID.TaxonomieBeleidsagenda/OVERHEID.category">Zorg en gezondheid | Jongeren</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