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de leden <text:span text:style-name="ifm_span_font.bold_ifm">Merkies</text:span> en <text:span text:style-name="ifm_span_font.bold_ifm">Bashir</text:span> (beiden SP) aan de minister en de staatssecretaris van Financiën over <text:span text:style-name="ifm_span_font.italic_ifm">het bericht dat Nederlandse banken tientallen vennootschappen hebben in belastingparadijzen</text:span> (ingezonden 5 november 2012).</text:p>
      <text:p text:style-name="ifm_p_font.roman_mt.3.76mm_ifm">Antwoord van minister <text:span text:style-name="ifm_span_font.bold_ifm">Dijsselbloem</text:span> (Financiën) mede namens de staatssecretaris van Financiën (ontvangen 8 februari 2013) Zie ook Aanhangsel Handelingen, vergaderjaar 2012–2013, nr. 685</text:p>
      <text:p text:style-name="ifm_p_mt.3.76mm_ifm">Vraag 1 en 2</text:p>
      <text:p text:style-name="ifm_p_ifm">Wat is uw reactie op het artikel «Vestiging op eiland niet gericht op fiscaal voordeel maar op voorkomen van nadeel»?<text:note text:id="ID-2012Z18768-d36e60" text:note-class="footnote"><text:note-citation text:label="1 ">1</text:note-citation><text:note-body><text:p text:style-name="ifm_p_font.normal_size.6.93pt_mt..5mm_indent.-0.1161in_mleft.0.1161in_ifm">Het Financieele Dagblad «Vestiging op eiland niet gericht op fiscaal voordeel maar op voorkomen van fiscaal nadeel», vrijdag 2 november 2012.</text:p></text:note-body></text:note>
      </text:p>
      <text:p text:style-name="ifm_p_ifm">Bent u van mening dat banken in het algemeen, en in het bijzonder banken die worden gesteund door de overheid, geen belasting dienen te ontwijken via belastingparadijzen? Zo nee, waarom niet?</text:p>
      <text:p text:style-name="ifm_p_mt.3.76mm_ifm">Antwoord 1 en 2</text:p>
      <text:p text:style-name="ifm_p_ifm">Ik heb geen reden om te twijfelen aan de verklaring die de betrokken banken zelf geven voor de internationale structurering van hun onderneming. Zij zijn hierover transparant naar toezichthouders en fiscale autoriteiten. Overigens staat artikel 67 van de Algemene Wet inzake Rijksbelasting mij niet toe in te gaan op individuele gevallen.</text:p>
      <text:p text:style-name="ifm_p_ifm">Belastingontduiking wordt door de Belastingdienst bestreden.</text:p>
      <text:p text:style-name="ifm_p_mt.3.76mm_ifm">Vraag 3</text:p>
      <text:p text:style-name="ifm_p_ifm">Ziet u verschil in de maatschappelijke wenselijkheid tussen constructies die door banken worden opgezet om (potentiële) klanten tevreden te stellen en constructies die worden opgezet om de eigen belastingafdracht te verminderen? Kunt u uw antwoord toelichten?</text:p>
      <text:p text:style-name="ifm_p_mt.3.76mm_ifm">Antwoord 3</text:p>
      <text:p text:style-name="ifm_p_ifm">Vragen over «minder belastingafdracht» zijn altijd lastig te beantwoorden omdat niet duidelijk is welke vergelijking gemaakt moet worden.</text:p>
      <text:p text:style-name="ifm_p_ifm">Bij constructies gaat het in het algemeen om het bewust op een bepaalde wijze vormgeven van activiteiten waarbij de vorm vooral is ingegeven door de wens om door middel van een onbedoeld gebruik van wettelijke mogelijkheden de belastingheffing te verminderen of te vermijden. Belastingontwijking door fiscale constructies is in beginsel niet illegaal, doch in sommige gevallen maatschappelijk en/of fiscaal ongewenst.</text:p>
      <text:p text:style-name="ifm_p_ifm">Binnen de regels die het belastingrecht daarvoor geeft zijn banken en hun klanten, net als elke andere belastingplichtige, verantwoordelijk voor het juist doen van hun eigen belastingaangifte.</text:p>
      <text:p text:style-name="ifm_p_mt.3.76mm_ifm">Vraag 4</text:p>
      <text:p text:style-name="ifm_p_ifm">Hoe verhoudt het hebben van vennootschappen in belastingparadijzen, waardoor minder belastingafdracht wordt gerealiseerd, zich tot de Code Banken en het maatschappelijk verantwoord ondernemen?</text:p>
      <text:p text:style-name="ifm_p_mt.3.76mm_ifm">Antwoord 4</text:p>
      <text:p text:style-name="ifm_p_ifm">In de Code Banken wordt in het bijzonder ingegaan op de rol van de raad van commissarissen, de raad van bestuur, risicomanagement en audit binnen de bank. De principes uit de Code Banken hebben een belangrijke toegevoegde waarde boven wetgeving: ze doen ook een moreel appel op banken. De Code stelt geen specifieke eisen aan de groepsstructuur van een bank.</text:p>
      <text:p text:style-name="ifm_p_ifm">Iedere bank dient in haar jaarverslag aan te geven op welke wijze zij de principes van de Code Banken in het voorafgaande jaar heeft toegepast of waarom een principe eventueel niet (volledig) is toegepast. Iedere bank plaatst dit verslag op haar website. Uit de eindrapportage van de Monitoring Commissie Code Banken van 12 december jongstleden blijkt overigens dat er een grote mate van compliance met de Code Banken is.</text:p>
      <text:p text:style-name="ifm_p_mt.3.76mm_ifm">Vraag 5</text:p>
      <text:p text:style-name="ifm_p_ifm">Kwalificeert u het hebben van vennootschappen in belastingparadijzen, waardoor minder belastingafdracht wordt gerealiseerd, als belastingontwijking? Zo nee, hoe zou u dit willen kwalificeren?</text:p>
      <text:p text:style-name="ifm_p_mt.3.76mm_ifm">Antwoord 5</text:p>
      <text:p text:style-name="ifm_p_ifm">Ook het antwoord op deze vraag is niet te geven zonder dat duidelijk is vergeleken met welke situatie er minder belasting zou worden afgedragen. In het algemeen zal het houden van een belang in een vennootschap in een ander land geen gevolgen hebben voor de belastingpositie in Nederland.</text:p>
      <text:p text:style-name="ifm_p_ifm">Het antwoord op deze vraag is verder slechts te geven wanneer veronderstellingen worden aangenomen over de activiteiten die in de dochtervennootschap plaatsvinden, de winst die aan die dochteronderneming wordt toegerekend, de herkomst van die winst, de redenen waarom die jurisdictie als belastingparadijs wordt aangemerkt, de nationale wetgeving in desbetreffende landen en de van toepassing zijnde verdragen.</text:p>
      <text:p text:style-name="ifm_p_ifm">Het bezitten van aandelen in een vennootschap gevestigd in een staat die niet voldoet aan internationaal aanvaarde eisen op het gebied van transparantie en de uitwisseling van inlichtingen is op zichzelf onvoldoende aanleiding om daar een negatief oordeel over te hebben. Zo zou de winst behaald met die aandelen heel goed in Nederland belast kunnen zijn omdat sprake is van een beleggingsdeelneming in de zin van artikel 13, negende lid van de Wet op de vennootschapsbelasting 1969.</text:p>
      <text:p text:style-name="ifm_p_mt.3.76mm_ifm">Vraag 6</text:p>
      <text:p text:style-name="ifm_p_ifm">Bent u van mening dat in het jaarverslag van banken zou moeten worden opgenomen hoeveel buitenlandse vennootschappen zij hebben, waar deze zijn gevestigd en waarom zij deze vennootschappen daar hebben gevestigd?</text:p>
      <text:p text:style-name="ifm_p_mt.3.76mm_ifm">Antwoord 6</text:p>
      <text:p text:style-name="ifm_p_ifm">Ik vind het belangrijk dat ondernemingen, waaronder banken, inzicht bieden in hun structuur. Ondernemingen zijn op grond van het Burgerlijk Wetboek gehouden in hun jaarrekening bepaalde gegevens van dochtermaatschappijen te vermelden, waaronder de naam en woonplaats (zie artikel 2:379 en 2:414 BW). Indien deze vermeldingen voor het wettelijk vereiste inzicht in de jaarrekening van te verwaarlozen betekenis zijn, kunnen zij achterwege blijven.</text:p>
      <text:p text:style-name="ifm_p_ifm">De International Financial Reporting Standards (IFRS) kennen ook een dergelijke verplichting. Op grond van IFRS 12 dienen entiteiten informatie in de verslaggeving op te nemen over onder andere de compositie van de groep. Toepassing in de Europese Unie van deze IFRS 12 is verplicht voor boekjaren die op of na 1 januari 2014 beginnen.</text:p>
      <text:p text:style-name="ifm_p_ifm">Op grond van bovenstaande kan worden geconcludeerd dat gegevens over de vestigingsplaats van dochterondernemingen thans terug te vinden zijn in de jaarrekening van de moederonderneming zodra zij van belang zijn. Gegevens over de reden van vestiging hoeven niet opgenomen te worden. Er kunnen veel redenen zijn voor het aanhouden van buitenlandse vestigingen. Bovendien kunnen er meerdere redenen zijn voor het aanhouden van één specifieke vestiging. Het is daarom niet op voorhand duidelijk of uitleg over de reden bijdraagt aan de transparantie die al door de huidige regels geboden wordt. Bovendien is een dergelijk vereiste vanuit de fiscaliteit niet nodig: de Belastingdienst heeft afdoende bevoegdheden om extra informatie over deelnemingen op te vragen indien zij dat nodig acht.</text:p>
      <text:p text:style-name="ifm_p_mt.3.76mm_ifm">Vraag 7</text:p>
      <text:p text:style-name="ifm_p_ifm">Welke mogelijkheden ziet u om staatsgesteunde instellingen te verbieden constructies op te zetten? Schept het feit dat de overheid eigenaar is van ABN Amro meer mogelijkheden om deze bank te beletten constructies op te zetten?</text:p>
      <text:p text:style-name="ifm_p_mt.3.76mm_ifm">Antwoord 7</text:p>
      <text:p text:style-name="ifm_p_ifm">Ik ben van mening dat de gesteunde instellingen niet actief op zoek dienen te gaan naar, of te profiteren van, lacunes in de internationale wetgeving. Ik zal deze boodschap aan hen overbrengen. De gesteunde instellingen opereren in een omgeving met concurrenten, waarin het van belang is dat het speelveld gelijkwaardig is. Om dit gelijkwaardige speelveld te bewerkstelligen is het van belang om in internationaal verband te werken generieke afspraken over hoe om te gaan met de verschillen tussen belastingregelgeving.</text:p>
      <text:p text:style-name="ifm_p_mt.3.76mm_ifm">Vraag 8</text:p>
      <text:p text:style-name="ifm_p_ifm">Wat is de status van het onderzoek dat de staatssecretaris van Financiën heeft toegezegd te zullen instellen naar de mogelijkheid om een meldingsplicht van belastingadviseurs in te voeren, wanneer zij een nieuwe bepaalde belastingconstructie bedenken of er één tegenkomen?<text:note text:id="ID-2012Z18768-d36e111" text:note-class="footnote"><text:note-citation text:label="2 ">2</text:note-citation><text:note-body><text:p text:style-name="ifm_p_font.normal_size.6.93pt_mt..5mm_indent.-0.1161in_mleft.0.1161in_ifm">Verslag van het wetgevingsoverleg Belastingplan 2011 (32 504) d.d. 8 november 2010.</text:p></text:note-body></text:note>
      </text:p>
      <text:p text:style-name="ifm_p_mt.3.76mm_ifm">Antwoord 8</text:p>
      <text:p text:style-name="ifm_p_ifm">Wat betreft de mogelijkheid van het instellen van een meldpunt constructies ben ik niet tot nieuwe inzichten gekomen. Ik beschouw een dergelijk meldpunt als overbodig, aangezien hieraan al aandacht wordt besteed in de convenanten die in het kader van horizontaal toezicht door de Belastingdienst worden gesloten met de organisaties van belastingadviseurs. Daarin is het melden van fiscale risico´s door de belastingadviseurs één van de vaste onderdelen. In het kader van het melden van fiscale risico´s is ook het bestaan van eventuele constructies begrepen. Ik ben van mening dat dit voldoende waarborgen biedt voor het tijdig kennis krijgen van fiscale constructies.</text:p>
      <text:h text:style-name="ifm_p_font.bold_mt.5.08mm_page.keep-with-next_ifm" text:outline-level="2">Toelichting:</text:h>
      <text:p text:style-name="ifm_p_mt.4.23mm_ifm">Deze vragen dienen ter aanvulling op eerdere vragen terzake van het lid Klaver (GroenLinks), ingezonden 5 november 2012 (vraagnummer 2012Z187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Merkies en Bashir over het bericht dat Nederlandse banken tientallen vennootschappen hebben in belastingparadijzen</dc:title>
    <meta:user-defined meta:name="OVERHEIDop.ParlID/DC.identifier">ah-tk-20122013-1255</meta:user-defined>
    <meta:user-defined meta:name="OVERHEIDop.vraagnummer">2012Z18768</meta:user-defined>
    <meta:user-defined meta:name="OVERHEIDop.aanhangselNummer">125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A.Z. Merkies</meta:user-defined>
    <meta:user-defined meta:name="OVERHEIDop.ontvanger">J.R.V.A. Dijsselbloem</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op vragen van de leden Merkies en Bashir over het bericht dat Nederlandse banken tientallen vennootschappen hebben in belastingparadijzen</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Financiën | Financieel toezicht</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