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9</text:p>
      <text:p text:style-name="ifm_p_font.roman_mt.3.76mm_ifm">Vragen van het lid <text:span text:style-name="ifm_span_font.bold_ifm">De Rouwe</text:span> (CDA) aan de minister van Infrastructuur en Milieu over <text:span text:style-name="ifm_span_font.italic_ifm">het artikel «Minister ziet nog geen reden om invoering BCT uit te stellen»</text:span> (ingezonden 18 januari 2013).</text:p>
      <text:p text:style-name="ifm_p_font.roman_mt.3.76mm_ifm">Antwoord van staatssecretaris <text:span text:style-name="ifm_span_font.bold_ifm">Mansveld</text:span> (Infrastructuur en Milieu) (ontvangen 5 februari 2013).</text:p>
      <text:p text:style-name="ifm_p_mt.3.76mm_ifm">Vraag 1</text:p>
      <text:p text:style-name="ifm_p_ifm">Bent u bekend met het artikel «Minister ziet nog geen reden om invoering BCT uit te stellen»?<text:note text:id="ID-2013Z00766-d38e58" text:note-class="footnote"><text:note-citation text:label="1 ">1</text:note-citation><text:note-body><text:p text:style-name="ifm_p_font.normal_size.6.93pt_mt..5mm_indent.-0.1161in_mleft.0.1161in_ifm">http://www.taxipro.nl/innovatie/2012/12/05/ministerie-ziet-nog-geen-reden-om-invoering-bct-uit-te-stellen/</text:p></text:note-body></text:note></text:p>
      <text:p text:style-name="ifm_p_mt.3.76mm_ifm">Antwoord 1</text:p>
      <text:p text:style-name="ifm_p_ifm">Ja.</text:p>
      <text:p text:style-name="ifm_p_mt.3.76mm_ifm">Vraag 2</text:p>
      <text:p text:style-name="ifm_p_ifm">Kunt u precies aangeven wanneer de gecertificeerde boordcomputers beschikbaar zijn?</text:p>
      <text:p text:style-name="ifm_p_mt.3.76mm_ifm">Antwoord 2</text:p>
      <text:p text:style-name="ifm_p_ifm">Nee, niet precies. De ontwikkeling van de BCT is overgelaten aan de markt. In oktober 2010 zijn daartoe de specificaties gepubliceerd. De vier fabrikanten die een BCT ontwikkelen hebben laten weten dat zij in de maanden februari en maart 2013 hun certificering verwachten.</text:p>
      <text:p text:style-name="ifm_p_mt.3.76mm_ifm">Vraag 3</text:p>
      <text:p text:style-name="ifm_p_ifm">Welke afspraken heeft u met Koninklijk Nederlands Vervoer (KNV) gemaakt met betrekking tot de late beschikbaarheid van gecertificeerde boordcomputers?</text:p>
      <text:p text:style-name="ifm_p_mt.3.76mm_ifm">Antwoord 3</text:p>
      <text:p text:style-name="ifm_p_ifm">Met KNV Taxi is regelmatig overleg over de stand van zaken met de BCT. Er zijn geen afspraken gemaakt over de late beschikbaarheid van de BCT.</text:p>
      <text:p text:style-name="ifm_p_mt.3.76mm_ifm">Vraag 4</text:p>
      <text:p text:style-name="ifm_p_ifm">Bent u ervan overtuigd dat alle 35.000 taxi’s voor 1 oktober aanstaande een gecertificeerde boordcomputer hebben laten inbouwen? Zo ja, waarom bent u daarvan overtuigd?</text:p>
      <text:p text:style-name="ifm_p_mt.3.76mm_ifm">Antwoord 4</text:p>
      <text:p text:style-name="ifm_p_ifm">Nee. In het overleg met KNV Taxi heeft KNV Taxi aangegeven dat de termijn voor oriëntatie, selectie, bestelling en inbouw te kort begint te worden. Daarbij wijst KNV Taxi erop dat er voor taxiondernemers voldoende tijd moet zijn voor het maken van een keuze uit de verschillende boordcomputers die op de markt verwacht worden.</text:p>
      <text:p text:style-name="ifm_p_ifm">De fabrikanten hebben aangegeven dat inbouw en activering van ca 35.000 BCT’s voor 1 oktober 2013 operationeel nog net haalbaar is.</text:p>
      <text:p text:style-name="ifm_p_mt.3.76mm_ifm">Vraag 5</text:p>
      <text:p text:style-name="ifm_p_ifm">Bent u bereid, indien de termijn niet toereikend blijkt, de taxibranche uitstel te verlenen voor het inbouwen van een gecertificeerde boordcomputer?</text:p>
      <text:p text:style-name="ifm_p_mt.3.76mm_ifm">Antwoord 5</text:p>
      <text:p text:style-name="ifm_p_ifm">Ja, gelet op het antwoord op vraag 4. Ik heb steeds aangegeven dat ik de vinger aan de pols houd. Indien de termijn niet toereikend blijkt, ben ik bereid enig uitstel te verlenen. Als ik tot uitstel besluit zal ik uw Kamer daa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het lid De Rouwe over de Boordcomputer Taxi (BCT)</dc:title>
    <meta:user-defined meta:name="OVERHEIDop.ParlID/DC.identifier">ah-tk-20122013-1209</meta:user-defined>
    <meta:user-defined meta:name="OVERHEIDop.vraagnummer">2013Z00766</meta:user-defined>
    <meta:user-defined meta:name="OVERHEIDop.aanhangselNummer">1209</meta:user-defined>
    <meta:user-defined meta:name="OVERHEIDop.AanhangselTypen/DC.type">Antwoord</meta:user-defined>
    <meta:user-defined meta:name="OVERHEIDop.Parlementair/DC.type">Aanhangsel van de Handelingen</meta:user-defined>
    <meta:user-defined meta:name="OVERHEIDop.indiener">S. de Rouwe</meta:user-defined>
    <meta:user-defined meta:name="OVERHEIDop.ontvanger">W.J. Mansveld</meta:user-defined>
    <meta:user-defined meta:name="OVERHEIDop.vergaderjaar">2012-2013</meta:user-defined>
    <meta:user-defined meta:name="DCTERMS.W3CDTF/OVERHEIDop.datumOntvangst">2013-02-05</meta:user-defined>
    <meta:user-defined meta:name="OVERHEID.StatenGeneraal/DC.creator">Tweede Kamer der Staten-Generaal</meta:user-defined>
    <dc:language>nl</dc:language>
    <meta:user-defined meta:name="DCTERMS.alternative"/>
    <meta:user-defined meta:name="DC.title">Antwoord op vragen van het lid De Rouwe over de Boordcomputer Taxi (BCT)</meta:user-defined>
    <meta:user-defined meta:name="DCTERMS.W3CDTF/DCTERMS.available">2013-02-13</meta:user-defined>
    <meta:user-defined meta:name="OVERHEIDop.publicationName">Kamervragen (Aanhangsel)</meta:user-defined>
    <meta:user-defined meta:name="OVERHEID.Organisatietype/OVERHEID.organisationType">staten generaal</meta:user-defined>
    <meta:user-defined meta:name="DCTERMS.W3CDTF/DCTERMS.issued">2013-02-05</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