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de leden <text:span text:style-name="ifm_span_font.bold_ifm">Jasper vanDijk</text:span> en <text:span text:style-name="ifm_span_font.bold_ifm">Leijten</text:span> (beiden SP) aan de ministers van Onderwijs, Cultuur en Wetenschap en van Volksgezondheid, Welzijn en Sport over <text:span text:style-name="ifm_span_font.italic_ifm">de waarde van een diploma naar aanleiding van een LOOT-programma</text:span> (ingezonden 10 januari 2013).</text:p>
      <text:p text:style-name="ifm_p_font.roman_mt.3.76mm_ifm">Antwoord van staatssecretaris <text:span text:style-name="ifm_span_font.bold_ifm">Dekker</text:span> (Onderwijs, Cultuur en Wetenschap) (ontvangen 18 januari 2013)</text:p>
      <text:p text:style-name="ifm_p_mt.3.76mm_ifm">Vraag 1</text:p>
      <text:p text:style-name="ifm_p_ifm">Erkent u dat leerlingen die een aangepast programma volgen op het middelbaar onderwijs in het kader van de Landelijke Organisatie Onderwijs en Topsport (LOOT) een volwaardig einddiploma verwerven, ondanks mogelijke vrijstellingen? Zo neen, waarom niet? Zo ja, erkent u dan tevens dat ieder diploma een entreebewijs is voor een vervolgopleiding in het mbo, hbo of wo?</text:p>
      <text:p text:style-name="ifm_p_mt.3.76mm_ifm">Antwoord 1</text:p>
      <text:p text:style-name="ifm_p_ifm">Ja, dat klopt. Leerlingen die een aangepast programma volgen op het middelbaar onderwijs in het kader van mijn <text:span text:style-name="ifm_span_font.italic_ifm">Beleidsregel verstrekking Loot-licentie voortgezet onderwijs</text:span><text:note text:id="ID-1021-d38e63" text:note-class="footnote"><text:note-citation text:label="1 ">1</text:note-citation><text:note-body><text:p text:style-name="ifm_p_font.normal_size.6.93pt_mt..5mm_indent.-0.1161in_mleft.0.1161in_ifm">Beleidsregel verstrekking Loot-licentie VO, Staatscourant 2009 nr. 17310, 17 november 2009.</text:p></text:note-body></text:note>, kunnen een volwaardig einddiploma verwerven. Daarmee voldoen ze aan de vooropleidingseisen op dezelfde wijze als ware het een diploma uit een regulier programma en hebben zij toegang tot het middelbaar beroepsonderwijs en het hoger onderwijs.</text:p>
      <text:p text:style-name="ifm_p_mt.3.76mm_ifm">Vraag 2</text:p>
      <text:p text:style-name="ifm_p_ifm">Wat is uw reactie op de situatie van topturnster L.W. die de toegang tot de opleiding Hoger Toeristisch en Recreatief Onderwijs (HTRO) op de Saxion Hogeschool is geweigerd, omdat de hogeschool een ontheffing in het kader van het LOOT-programma voor een vak gelijk gesteld heeft aan een deficiëntie en op grond daarvan is uitgesloten voor de betreffende studie?<text:note text:id="ID-2013Z00246-d38e66" text:note-class="footnote"><text:note-citation text:label="2 ">2</text:note-citation><text:note-body><text:p text:style-name="ifm_p_font.normal_size.6.93pt_mt..5mm_indent.-0.1161in_mleft.0.1161in_ifm">Afwijzingsbrief is onderhands verstrekt aan de bewindspersonen</text:p></text:note-body></text:note></text:p>
      <text:p text:style-name="ifm_p_mt.3.76mm_ifm">Antwoord 2</text:p>
      <text:p text:style-name="ifm_p_ifm">Voor de opleiding Hoger Toeristisch en Recreatief Onderwijs (HTRO) geldt voor gegadigden met het profiel Cultuur en Maatschappij (C&amp;M) als nadere vooropleidingseis het vak Economie of het vak Management en Organisatie. Dat geldt voor alle studenten met een C&amp;M-profiel, dus ook voor studenten die een Loot-programma hebben gevolgd.</text:p>
      <text:p text:style-name="ifm_p_mt.3.76mm_ifm">Vraag 3</text:p>
      <text:p text:style-name="ifm_p_ifm">Erkent u dat een ontheffing in het kader van het LOOT-programma mogelijk is, zonder dat dit de waarde van het diploma beïnvloedt? Zo neen, betekent dit dat diploma’s van leerlingen die een (gelegitimeerde) ontheffing – dan wel vrijstelling – voor een vak hebben gehad een andere waarde hebben dan diploma’s van leerlingen die geen ontheffing hebben gehad? Wat betekent dat dan voor de rechtsgeldigheid en uniformiteit van de diplomering door scholen met een LOOT-licentie?</text:p>
      <text:p text:style-name="ifm_p_mt.3.76mm_ifm">Antwoord 3</text:p>
      <text:p text:style-name="ifm_p_ifm">Ontheffing van bepaalde vakken is mogelijk in het kader van de beleidsregel Loot-licenties, maar dit betreft niet alle vakken. Loot-leerlingen<text:note text:id="ID-1021-d38e83" text:note-class="footnote"><text:note-citation text:label="3 ">3</text:note-citation><text:note-body><text:p text:style-name="ifm_p_font.normal_size.6.93pt_mt..5mm_indent.-0.1161in_mleft.0.1161in_ifm">Een loot-leerling is een leerling waarvan is vastgesteld dat deze wordt beschouwd als topsporter op ten minste toptalentniveau door de NOC*NSF dan wel door het Olympisch Netwerk op basis van het statushandboek van de NOC*NSF (artikel 1, onderdeel l, van de Beleidsregel Verstrekking Loot-licentie voortgezet onderwijs).</text:p></text:note-body></text:note> die ingeschreven zijn op een school met een Loot-licentie kunnen alleen ontheffing krijgen voor de vakken ANW, CKV en LO uit het gemeenschappelijke deel en voor het profiel<text:span text:style-name="ifm_span_font.italic_ifm">keuze</text:span>vak <text:span text:style-name="ifm_span_font.italic_ifm">óf</text:span> het keuze-examenvak. In het havo-profiel C&amp;M is Economie een profielkeuzevak, dus er kan in beginsel op grond van de Beleidsregel verstrekking Loot-licentie VO ontheffing voor verleend worden.</text:p>
      <text:p text:style-name="ifm_p_ifm">Ontheffingen kunnen per leerling verschillen. Dit gaat in overleg met de school en de leerling. De waarde van het diploma wordt door deze ontheffingen niet beïnvloed, zodat de tweede en derde deelvraag niet van toepassing zijn.</text:p>
      <text:p text:style-name="ifm_p_mt.3.76mm_ifm">Vraag 4</text:p>
      <text:p text:style-name="ifm_p_ifm">Erkent u tevens dat een ontheffing van het doen van eindexamen in een vak geenszins (of juist niet) betekent dat dit vak niet beheerst wordt door de gediplomeerde in kwestie? Wilt u uw antwoord toelichten?</text:p>
      <text:p text:style-name="ifm_p_mt.3.76mm_ifm">Antwoord 4</text:p>
      <text:p text:style-name="ifm_p_ifm">Daarover is ten principale niet op voorhand en niet categorisch een uitspraak te doen. Of een leerling het betreffende vak al dan niet beheerst, kan zo in elk geval niet <text:span text:style-name="ifm_span_font.italic_ifm">aangetoond</text:span> worden.</text:p>
      <text:p text:style-name="ifm_p_mt.3.76mm_ifm">Vraag 5</text:p>
      <text:p text:style-name="ifm_p_ifm">Erkent u dat het wegwerken van deficiëntie van een vak de (mede)verantwoordelijkheid is van de vervolgopleiding, omdat deze immers ook kan bestaan bij iemand die wél eindexamen heeft gedaan in een bepaald vak? Wilt u uw antwoord toelichten?</text:p>
      <text:p text:style-name="ifm_p_mt.3.76mm_ifm">Antwoord 5</text:p>
      <text:p text:style-name="ifm_p_ifm">Een gegadigde moet voldoen aan de vooropleidingseis (art.7.24 WHW) en, indien van toepassing, aan de nadere vooropleidingseisen (art.7.25 WHW) om toegelaten te worden tot een opleiding in het hoger onderwijs. De vooropleidingseis heeft betrekking op het niveau en is het diploma vwo, havo of mbo-4. Daarnaast kunnen er nadere vooropleidingseisen zijn, die betrekking hebben op vakken, programmaonderdelen die deel moeten uitmaken van een diploma. Deze zijn erop gericht om de vereiste specifieke kennis, inzicht en vaardigheden te garanderen die nodig zijn voor een bepaalde opleiding. Deze eisen worden opgenomen in de Regeling nadere vooropleidingseisen hoger onderwijs. Als een gegadigde niet aan de nadere vooropleidingseisen voldoet, is hij deficiënt en kan hij de opleiding niet gaan volgen. Een instelling kan echter besluiten dat een persoon die deficiënt is toch wordt toegelaten tot een opleiding als hij blijkens een onderzoek voldoet aan eisen die inhoudelijk overeenkomen met de nadere vooropleidingseisen. Een dergelijk onderzoek moet voor aanvang van de opleiding hebben plaatsgevonden. Het onderzoek is voor de gegadigde een soort «omweg» om toch aan de eisen te voldoen; daarom is het zijn verantwoordelijkheid ervoor te zorgen dat hij ten tijde van het onderzoek over de benodigde kennis beschikt.</text:p>
      <text:p text:style-name="ifm_p_mt.3.76mm_ifm">Vraag 6</text:p>
      <text:p text:style-name="ifm_p_ifm">Is de redenering van de Hogeschool ToelatingsCommissie van Saxion geldig en mag zij L.W. weigeren, ondanks het feit dat zij een geldig diploma heeft? Wilt u uw antwoord toelichten?</text:p>
      <text:p text:style-name="ifm_p_mt.3.76mm_ifm">Antwoord 6</text:p>
      <text:p text:style-name="ifm_p_ifm">Ja, de redenering van de hogeschool is juist. De gegadigde heeft van de VO-school ontheffing gekregen voor het vak Economie (zijnde een <text:span text:style-name="ifm_span_font.italic_ifm">keuze</text:span>vak in het profieldeel of het vrije deel van het profiel Cultuur &amp; Maatschappij (C&amp;M)), terwijl dat vak voor leerlingen met een diploma met het profiel Cultuur en Maatschappij nu juist het vak is waarin eindexamen gedaan had moeten zijn om toelaatbaar te zijn op de betreffende opleiding. Zij heeft dit vak dus niet of in onvoldoende mate gevolgd en daarin geen eindexamen gedaan. Daarmee werd ze deficiënt.</text:p>
      <text:p text:style-name="ifm_p_ifm">De betreffende Loot-leerling behoeft het vak Economie niet te hebben gevolgd en met een examen afgerond te hebben om recht te hebben om in te stromen in <text:span text:style-name="ifm_span_font.italic_ifm">een</text:span>vervolgopleiding in het mbo, hbo of wo. Het diploma is – ook met de ontheffingsmogelijkheden in het kader van de Beleidsregel verstrekking Loot-licentie VO – een «entreebewijs» voor <text:span text:style-name="ifm_span_font.italic_ifm">het</text:span> vervolgonderwijs in algemene zin. Er kan echter wel op het niveau van de <text:span text:style-name="ifm_span_font.italic_ifm">opleiding</text:span> om bepaalde vakken gevraagd worden. In dit geval (de opleiding Hoger Toeristisch en Recreatief Onderwijs) wordt door Hogeschool Saxion voor C&amp;M-leerlingen specifiek het vak Economie of het vak Management &amp; Organisatie gevraagd om toelaatbaar te zijn.</text:p>
      <text:p text:style-name="ifm_p_mt.3.76mm_ifm">Vraag 7</text:p>
      <text:p text:style-name="ifm_p_ifm">Welke gevolgen heeft de afwijzing van Saxion voor het LOOT-programma dat juist topsporters in staat moet stellen om wel een diploma te halen? Wilt u uw antwoord toelichten?</text:p>
      <text:p text:style-name="ifm_p_mt.3.76mm_ifm">Antwoord 7</text:p>
      <text:p text:style-name="ifm_p_ifm">De afwijzing van Saxion heeft geen gevolgen voor het Loot-programma. De Beleidsregel verstrekking Loot-licentie VO stelt topsporters juist in de gelegenheid om een VO- diploma te halen met ontheffingen voor bepaalde vakken, waardoor er een combinatie mogelijk is tussen onderwijs en topsport, zonder dat daarbij afbreuk wordt gedaan aan het onderwijs en de waarde van het diploma. Het is voor degene die een opleiding wil volgen waarvoor nadere vooropleidingseisen bestaan, van belang tijdig voor aanvang van de opleiding te weten welke dat zijn. Voor de VO-school is het van belang dat men goed geïnformeerd is over de regelgeving omtrent nadere vooropleidingseisen en dat op het moment dat bekend is welke opleiding een topsporter, die op de school zit, wil gaan volgen een juiste afweging en keuze wordt gemaakt ten aanzien van eventuele programmaonderdelen waarvoor ontheffing wordt gegeven.</text:p>
      <text:p text:style-name="ifm_p_mt.3.76mm_ifm">Vraag 8</text:p>
      <text:p text:style-name="ifm_p_ifm">Hoeveel meer (oud) topsporters hebben te maken gehad met weigering op een vervolgopleiding vanwege een ontheffing van het doen van eindexamen in een bepaald vak? Bent u bereid dit uit te zoeken?</text:p>
      <text:p text:style-name="ifm_p_mt.3.76mm_ifm">Antwoord 8</text:p>
      <text:p text:style-name="ifm_p_ifm">Mij zijn hierover geen andere cases bekend. Ik acht het niet opportuun hier nu nader onderzoek naar te doen.</text:p>
      <text:p text:style-name="ifm_p_mt.3.76mm_ifm">Vraag 9</text:p>
      <text:p text:style-name="ifm_p_ifm">Is het LOOT-programma inmiddels geëvalueerd? Kan de Kamer de evaluatie ontvangen?<text:note text:id="ID-2013Z00246-d38e115" text:note-class="footnote"><text:note-citation text:label="4 ">4</text:note-citation><text:note-body><text:p text:style-name="ifm_p_font.normal_size.6.93pt_mt..5mm_indent.-0.1161in_mleft.0.1161in_ifm">Beleidsregel verstrekking Loot-Licentie voortgezet onderwijs, d.d. 2 november 2009, nr. VO/BVB/137582</text:p></text:note-body></text:note></text:p>
      <text:p text:style-name="ifm_p_mt.3.76mm_ifm">Antwoord 9</text:p>
      <text:p text:style-name="ifm_p_ifm">Naar verwachting is de evaluatie in de zomer van 2013 afgerond en zal deze naar uw Kamer worden verzonden.</text:p>
      <text:p text:style-name="ifm_p_mt.3.76mm_ifm">Vraag 10</text:p>
      <text:p text:style-name="ifm_p_ifm">Bent u bereid om de beantwoording van deze vragen binnen zeven dage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Jasper van Dijk en Leijten over de waarde van een diploma naar aanleiding van een LOOT-programma</dc:title>
    <meta:user-defined meta:name="OVERHEIDop.ParlID/DC.identifier">ah-tk-20122013-1021</meta:user-defined>
    <meta:user-defined meta:name="OVERHEIDop.vraagnummer">2013Z00246</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Jasper van Dijk en Leijten over de waarde van een diploma naar aanleiding van een LOOT-programma</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Voortgezet onderwijs</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