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96</text:p>
      <text:p text:style-name="kamervragen">Vragen van de leden 
            Gesthuizen
            en 
            Leijten
            (beiden SP) aan de ministers van Veiligheid en Justitie en van Volksgezondheid, Welzijn en Sport over het bericht dat er niet
            naar de zorgen en signalen van familie van de patiënt wordt geluisterd (ingezonden 24 november 2011).
         </text:p>
      <text:p text:style-name="kamervragen">Mededeling van minister 
            Opstelten
            (Veiligheid en Justitie) (ontvangen 9 december 2011).
         </text:p>
      <text:h text:outline-level="2" text:style-name="stuktitel">Vraag 1
            </text:h>
      <text:p text:style-name="vraag">Wat is uw reactie op het bericht dat Ypsilon heeft gezegd dat de zorg onvoldoende doet met signalen van familie en vrienden
               van schizofrene patiënten?<text:note text:id="ID-2011Z24041-d29e104" text:note-class="footnote"><text:note-citation text:label="1">1</text:note-citation><text:note-body><text:p>http://www.westonline.nl/nieuws/zorg-doet-te-weinig-met-signalen-familie</text:p></text:note-body></text:note>
               
            </text:p>
      <text:h text:outline-level="2" text:style-name="stuktitel">Vraag 2
            </text:h>
      <text:p text:style-name="vraag">Klopt het dat familie of vrienden van schizofreniepatiënten nergens terecht kunnen met hun zorgen, ook niet als de patiënt
               mogelijk een gevaar is voor zijn omgeving? Zo nee, waarom luidt Ypsilon dan de noodklok? Zo ja, wat gaat u hieraan doen?
            </text:p>
      <text:h text:outline-level="2" text:style-name="stuktitel">Vraag 3
            </text:h>
      <text:p text:style-name="vraag">Hoe vaak heeft de politie het afgelopen jaar een melding, signaal en/of noodkreet gekregen van familieleden? Wat is met die
               meldingen gedaan?
            </text:p>
      <text:h text:outline-level="2" text:style-name="stuktitel">Vraag 4
            </text:h>
      <text:p text:style-name="vraag">Hoe vaak hebben gemeenten het afgelopen jaar een melding, signaal en/of noodkreet gekregen van familieleden? Wat is met die
               meldingen gedaan?
            </text:p>
      <text:h text:outline-level="2" text:style-name="stuktitel">Vraag 5
            </text:h>
      <text:p text:style-name="vraag">Hoe vaak hebben woningbouwcorporaties het afgelopen jaar een melding, signaal en/of noodkreet gekregen van familieleden? Wat
               is met die meldingen gedaan?
            </text:p>
      <text:h text:outline-level="2" text:style-name="stuktitel">Vraag 6
            </text:h>
      <text:p text:style-name="vraag">Hoe vaak hebben zorginstellingen en/of zorgkantoren het afgelopen jaar een melding, signaal en/of noodkreet gekregen van familieleden?
               Wat is met die meldingen gedaan?
            </text:p>
      <text:h text:outline-level="2" text:style-name="stuktitel">Vraag 7
            </text:h>
      <text:p text:style-name="vraag">Hoe vaak heeft de politie het afgelopen jaar een melding, signaal en/of noodkreet gekregen van familieleden over een persoon
               met een wapenvergunning? Wat is met die meldingen gedaan?
            </text:p>
      <text:h text:outline-level="2" text:style-name="stuktitel">Vraag 8
            </text:h>
      <text:p text:style-name="vraag">Bent u bereid om, wanneer de antwoorden op de vragen 4, 5, 6 en 7 niet bekend zijn, onderzoek te doen naar hoe verschillende
               instanties omgaan met meldingen, signalen en noodkreten van familie? Zo ja, wanneer kan dat onderzoek afgerond zijn? Zo nee,
               waarom niet?
            </text:p>
      <text:h text:outline-level="2" text:style-name="stuktitel">Vraag 9
            </text:h>
      <text:p text:style-name="vraag">Wat is het probleem met het wetsvoorstel Wet verplichte geestelijke gezondheidszorg (Kamerstuk 32 399)? Waarom kan dit wetsvoorstel niet behandeld worden in de Tweede Kamer? Bent u bereid uw antwoord toe te lichten?
            </text:p>
      <text:h text:outline-level="2" text:style-name="kamervraagopmerking_kop">Mededeling
            </text:h>
      <text:p text:style-name="kamervraagopmerking">Hierbij bericht ik u, mede namens de Minister van Volksgezondheid, Welzijn en Sport, dat de schriftelijke vragen van de leden
               Gesthuizen en Leijten (beiden SP) over het bericht dat er niet naar de zorgen en signalen van familie van de patiënt wordt
               geluisterd (ingezonden 24 november 2011), niet binnen de gebruikelijke termijn kunnen worden beantwoord, aangezien de vragen
               zullen worden overgedragen aan de Minister van Volkgezondheid, Welzijn en Sport.
            </text:p>
      <text:p text:style-name="kamervraagopmerking">Zij zal mede namens mij de schriftelijke vragen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