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10</text:p>
      <text:p text:style-name="kamervragen">Vragen van de leden 
            Timmermans en Eijsink
            (beiden PvdA), 
            Jasper van Dijk
            (SP), 
            Hachchi
            (D66) en 
            El Fassed
            (Groenlinks) aan de minister van Buitenlandse Zaken over de Nederlandse inzet tijdens de Review Conferentie van de «Convention
            on Certain Conventional Weapons» (CCW) (ingezonden 3 oktober 2011).
         </text:p>
      <text:p text:style-name="kamervragen">Antwoord van minister 
            Rosenthal
            (Buitenlandse Zaken) (ontvangen 9 november 2011).
         </text:p>
      <text:h text:outline-level="2" text:style-name="stuktitel">Vraag 1
            </text:h>
      <text:p text:style-name="vraag">Kunt u de Kamer informeren over de inzet van de Nederlandse regering tijdens de vierde Review Conferentie van de «Convention
               on Certain Conventional Weapons» CCW), die plaatsvindt van 14 tot 25 november 2011 in Genève?
            </text:p>
      <text:h text:outline-level="2" text:style-name="stuktitel">Antwoord 1
            </text:h>
      <text:p text:style-name="antwoord">Nederland zal tijdens de Toetsingsconferentie van de CCW aandringen op universalisering van de Conventie en rapporteren over
               de nationale implementatie. Het belangrijkste onderwerp is het conceptprotocol VI inzake een deelverbod op clustermunitie.
               Nederland wil een Protocol VI met zo groot mogelijke reikwijdte, waarin een totaalverbod van clustermunitie expliciet als
               einddoel wordt opgenomen.
            </text:p>
      <text:h text:outline-level="2" text:style-name="stuktitel">Vraag 2
            </text:h>
      <text:p text:style-name="vraag">Deelt u de mening dat het draft Protocol VI, dat wordt besproken tijdens de Conferentie in Genève, geen antwoord biedt op
               het humanitaire leed dat clustermunitie veroorzaakt en urgentie mist vanwege het feit dat clustermunitie met een «failure
               rate» van 1% en clustermunitie geproduceerd na 1980 worden toegestaan, en er bovendien een transitieperiode van 12 jaar wordt
               toegepast? Zo nee, waarom niet?
            </text:p>
      <text:h text:outline-level="2" text:style-name="stuktitel">Antwoord 2
            </text:h>
      <text:p text:style-name="antwoord">Nederland beschouwt clustermunitie als een wapen dat onaanvaardbaar humanitair leed veroorzaakt. Een Protocol inzake een deelverbod
               op clustermunitie kan de kans op humanitair leed verkleinen. Landen als Rusland, de VS, China, India en Pakistan bezitten
               wereldwijd het overgrote deel van de bestaande voorraden clustermunitie. Deze landen hebben aangegeven vooralsnog niet toe
               te zullen treden tot de Conventie inzake Clustermunitie (CCM) en voeren hier militair-strategische redenen voor aan. Juridische
               gebondenheid van deze landen aan een beperkende norm voor het gebruik van dit wapen is een stap vooruit ten opzichte van de
               huidige situatie.
            </text:p>
      <text:h text:outline-level="2" text:style-name="stuktitel">Vraag 3
            </text:h>
      <text:p text:style-name="vraag">Deelt u de mening dat Nederland als partij bij de Conventie van Cluster Munitie (CCM), geen steun kan verlenen aan een draft
               Protocol VI van de Convention on Certain Conventional Weapons (CCW) dat minder vergaand is dan de tekst van de CCM? Zo ja,
               kunt u toezeggen dergelijke tekst niet te zullen ondersteunen tijdens de aankomende Review Conferentie? Zo nee, waarom niet?
            </text:p>
      <text:h text:outline-level="2" text:style-name="stuktitel">Antwoord 3
            </text:h>
      <text:p text:style-name="antwoord">Protocol VI kan in de praktijk een positief effect hebben, ook al gaat de tekst van het Protocol minder ver dan de CCM.</text:p>
      <text:h text:outline-level="2" text:style-name="stuktitel">Vraag 4
            </text:h>
      <text:p text:style-name="vraag">Bent u bereid om de norm van de CCM te promoten en het gebruik van clustermunitie te ontmoedigen, zoals wordt verplicht onder
               artikel 21 van het CCM, en samen met andere CCM landen aldus tijdens de Review Conferentie van de CCW te pleiten voor nationale
               maatregelen om clustermunitie uit te bannen? Deelt u de mening dat dit meer in lijn ligt met de universalisatie verplichtingen
               onder de CCM dan de totstandkoming van een nieuwe en lagere internationale norm binnen het internationaal humanitair recht?
            </text:p>
      <text:h text:outline-level="2" text:style-name="stuktitel">Antwoord 4
            </text:h>
      <text:p text:style-name="antwoord">Nederland benadrukt de wenselijkheid van universalisering van de CCM in multilaterale fora en in bilaterale contacten met
               staten die nog geen partij zijn. Nederland zal zich inzetten voor een toevoeging in Protocol VI die de norm van een totaalverbod
               op clustermunitie onderschrijft.
            </text:p>
      <text:h text:outline-level="2" text:style-name="stuktitel">Vraag 5
            </text:h>
      <text:p text:style-name="vraag">Als tijdens de Review Conferentie blijkt dat er geen consensus binnen de CCW is over een draft Protocol VI, bent u dan bereid
               zich tijdens de Review Conferentie van de CCW in te zetten voor de totstandkoming van een politieke verklaring waarin de CCW
               lidstaten hun zorg uitspreken over clustermunitie die onaanvaardbaar leed te weeg brengt? Zo nee, waarom niet? Zo ja, kunt
               u deze verklaring na afloop van de Review Conferentie met een appreciatie naar de Kamer sturen?
            </text:p>
      <text:h text:outline-level="2" text:style-name="stuktitel">Antwoord 5
            </text:h>
      <text:p text:style-name="antwoord">Nederland streeft ernaar de onderhandelingen over Protocol VI succesvol af te ronden. Indien dit niet lukt, zal Nederland
               een breed gedragen politieke verklaring overwe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