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text:p>
      <text:p text:style-name="kamervragen">Vragen van het lid 
            Lucas
            aan de staatssecretaris van Onderwijs, Cultuur en Wetenschap over prijsafspraken universiteiten (ingezonden 2 september 2011).
         </text:p>
      <text:p text:style-name="kamervragen">Antwoord van staatssecretaris 
            Zijlstra
            (Onderwijs, Cultuur en Wetenschap) (ontvangen 23 september 2011).
         </text:p>
      <text:h text:outline-level="2" text:style-name="stuktitel">Vraag 1
            </text:h>
      <text:p text:style-name="vraag">Is het u bekend met het feit dat het Stichting Collectieve Actie Universiteiten (SCAU) acht universiteiten gaat dagvaarden,
               omdat zij prijsafspraken zouden hebben gemaakt over de tarieven van tweede studies?<text:note text:id="ID-2011Z16755-d29e98" text:note-class="footnote"><text:note-citation text:label="1">1</text:note-citation><text:note-body><text:p>UK webnieuws 1 september 2011.</text:p></text:note-body></text:note>
               
            </text:p>
      <text:h text:outline-level="2" text:style-name="stuktitel">Antwoord 1
            </text:h>
      <text:p text:style-name="antwoord">Ja, hiervan ben ik op de hoogte.</text:p>
      <text:h text:outline-level="2" text:style-name="stuktitel">Vraag 2
            </text:h>
      <text:p text:style-name="vraag">Deelt u de mening dat, mocht er sprake zijn van prijsafspraken, dit een zeer kwalijke zaak is, aangezien het gaat om bekostigde
               instellingen met wie de afspraak is gemaakt dat zij in redelijkheid de tarieven zouden vaststellen voor tweede studies en
               onnodig hoge tarieven ten laste komen van de ambitieuze student die een tweede studie wil volgen?
            </text:p>
      <text:h text:outline-level="2" text:style-name="stuktitel">Antwoord 2
            </text:h>
      <text:p text:style-name="antwoord">Het is aan elke instelling om gemotiveerd te bepalen welk instellingscollegegeld zij studenten in rekening brengt. De medezeggenschap
               bij een instelling heeft adviesrecht betreffende het instellingsbeleid op dit punt.
            </text:p>
      <text:p text:style-name="antwoord">Er is daarom geen afspraak gemaakt met de instellingen over het vaststellen van de tarieven. In het wetgevingsoverleg van
               29 november 2010 (Kamerstuk 32 500 VIII, nr. 73) heb ik aangegeven dat het niet aan mij is om te bepalen hoe hoog het instellingscollegegeld moet zijn.
            </text:p>
      <text:p text:style-name="antwoord">Het beleid van de instellingen op het punt van het instellingscollegegeld zal onderdeel zijn van de monitoring van de Wet
               versterking besturing en de subsidieregeling tweede graden hbo en wo. Dit onderzoek loopt van 2011 tot 2013. In 2012 zal de
               eerste tussenrapportage beschikbaar komen.
            </text:p>
      <text:h text:outline-level="2" text:style-name="stuktitel">Vraag 3
            </text:h>
      <text:p text:style-name="vraag">Bent u bereid nadere eisen te stellen aan wat in dit kader onder «redelijk» verstaan kan worden en hierbij de kostprijs van
               deze studies te betrekken?
            </text:p>
      <text:h text:outline-level="2" text:style-name="stuktitel">Antwoord 3
            </text:h>
      <text:p text:style-name="antwoord">Zie het antwoord op vraag 2.</text:p>
      <text:h text:outline-level="2" text:style-name="stuktitel">Vraag 4
            </text:h>
      <text:p text:style-name="vraag">Op welke wijze wilt u in de prestatieafspraken die er gemaakt gaan worden met universiteiten en hogescholen aandacht besteden
               aan de prijsbepaling van het instellingscollegegeld voor tweede studies?
            </text:p>
      <text:h text:outline-level="2" text:style-name="stuktitel">Antwoord 4
            </text:h>
      <text:p text:style-name="antwoord">De prijsbepaling van het instellingscollegegeld zal geen deel uitmaken van de prestatieafspraken die ik met de instellingen
               ga maken.
            </text:p>
      <text:p text:style-name="antwoord">Zie verder het antwoord op vraag 2.</text:p>
      <text:h text:outline-level="2" text:style-name="stuktitel">Vraag 5
            </text:h>
      <text:p text:style-name="vraag">Bent u bereid een indringend gesprek te voeren met de Vereniging van Samenwerkende Universiteiten (VSNU) als blijkt dat zij
               de universiteiten hebben geadviseerd geen kostenanalyse te maken, maar de prijs onderling te bepalen?
            </text:p>
      <text:h text:outline-level="2" text:style-name="stuktitel">Antwoord 5
            </text:h>
      <text:p text:style-name="antwoord">Ik zie op dit moment geen aanleiding om een gesprek over het instellingscollegegeld te voeren met de Vereniging van Samenwerkende
               Universiteiten (VSNU), aangezien deze kwestie op dit moment onder de rechter is. Ik zal de rechterlijke uitspraak eerst af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