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3</text:p>
      <text:p text:style-name="kamervragen">Vragen van het lid 
            Jadnanansing
            (PvdA) aan de staatssecretaris van Onderwijs, Cultuur en Wetenschap over de benadeling van mensen die een particuliere studie
            hebben gevolgd (ingezonden 26 augustus 2011).
         </text:p>
      <text:p text:style-name="kamervragen">Antwoord van staatssecretaris 
            Zijlstra
            (Onderwijs, Cultuur en Wetenschap) (ontvangen 31 oktober 2011).
         </text:p>
      <text:h text:outline-level="2" text:style-name="stuktitel">Vraag 1
            </text:h>
      <text:p text:style-name="vraag">Bent u bekend met het bericht «Staatssecretaris straft particuliere student»?</text:p>
      <text:h text:outline-level="2" text:style-name="stuktitel">Antwoord 1
            </text:h>
      <text:p text:style-name="antwoord">Ja.</text:p>
      <text:h text:outline-level="2" text:style-name="stuktitel">Vraag 2
            </text:h>
      <text:p text:style-name="vraag">Wat is uw opvatting over de door het Interstedelijk Studenten Overleg (ISO) beschreven weeffout in de plannen voor verhoging
               van het collegegeld voor bepaalde groepen studenten?
            </text:p>
      <text:h text:outline-level="2" text:style-name="stuktitel">Antwoord 2
            </text:h>
      <text:p text:style-name="antwoord">In de Wet op het hoger onderwijs en wetenschappelijk onderzoek (WHW) is bepaald dat een student één graad bachelor en één
               graad master tegen het wettelijk collegegeld kan behalen; indien uit het Centraal register inschrijving hoger onderwijs (CRIHO)
               blijkt dat een graad bachelor is verleend, is bij het volgen van een tweede bacheloropleiding het instellingscollegegeld verschuldigd.
               Hetzelfde geldt bij het volgen van een masteropleiding. De graadverlening aan een student die bij het particulier onderwijs
               of in het buitenland een bachelor-opleiding met succes heeft afgerond, wordt niet in het CRIHO geregistreerd. Een student
               die bij het particulier onderwijs een bachelorgraad is verleend, kan dus alsnog tegen wettelijk collegegeld een (tweede) bacheloropleiding
               volgen. Een student die bij een buitenlandse instelling een mastergraad heeft behaald, kan eveneens alsnog tegen wettelijk
               collegegeld een (tweede) masteropleiding volgen. De suggestie in het persbericht dat een student die in het particuliere onderwijs
               een graad heeft behaald, niet tegen wettelijk collegegeld een gelijke graad kan behalen en gestraft wordt voor zijn eerdere
               keuze, is daarmee onjuist.
            </text:p>
      <text:p text:style-name="antwoord">Bij de uitwerking van het principe dat een student één bachelorgraad en één mastergraad tegen wettelijk collegegeld kan behalen,
               diende ook te worden geregeld welk collegegeld is verschuldigd door een student die een weten-schappelijke opleiding heeft
               afgerond die werd aangeboden vóór de invoering van de bachelor-master-structuur, een zogenoemde ongedeelde opleiding. De ongedeelde
               opleiding bestond in de huidige terminologie uit een bacheloropleiding gevolgd door een masteropleiding. Om recht te doen
               aan deze situatie, is met de Wet verhoging collegegeld langstudeerders geregeld dat een student die een ongedeelde opleiding
               heeft afgerond een graad master én bachelor is verleend.
            </text:p>
      <text:p text:style-name="antwoord">Dit heeft echter tot het onbedoelde effect geleid, dat dit ook geldt voor studenten die in Nederland een bekostigde masteropleiding
               hebben afgerond, maar hieraan voorafgaand een particuliere bacheloropleiding of een bacheloropleiding in het buitenland hebben
               gevolgd. Deze studenten kunnen – anders dan gelet op het aangehaalde principe te verwachten zou zijn – niet alsnog een bacheloropleiding
               tegen wettelijk collegegeld volgen. Ook op deze situatie wijst de ISO in het persbericht. Ik zal dit corrigeren en bevorderen
               dat de regelgeving op zodanige wijze wordt aangepast dat studenten die volgens het CRIHO een bekostigde masteropleiding hebben
               gevolgd en deze met succes hebben afgerond, en nog geen graad bij een bekostigde bacheloropleiding hebben behaald, per 1 september
               2011 ofwel met terugwerkende kracht alsnog bij een bekostigde universiteit of hogeschool een bacheloropleiding tegen wettelijk
               collegegeld kunnen volgen. Ik zal tevens bevorderen dat de regelgeving zo wordt aangepast dat de instellingen vanwege de inschrijving
               en graadverlening van deze studenten een rijksbijdrage ontvangen.
            </text:p>
      <text:h text:outline-level="2" text:style-name="stuktitel">Vraag 3
            </text:h>
      <text:p text:style-name="vraag">Deelt u de mening dat mensen die tot dusver geen gesubsidieerd collegegeldtarief betaalden, of alleen een publiek gefinancierde
               masteropleiding volgden, niet aangeslagen mogen worden voor het instellingscollegegeld als zij na de particuliere opleiding
               een publiek gefinancierde (bachelor-)opleiding gaan volgen? Zo nee, waarom niet?
            </text:p>
      <text:h text:outline-level="2" text:style-name="stuktitel">Antwoord 3
            </text:h>
      <text:p text:style-name="antwoord">Zie het antwoord op vraag 2.</text:p>
      <text:h text:outline-level="2" text:style-name="stuktitel">Vraag 4
            </text:h>
      <text:p text:style-name="vraag">Op welke termijn kan de Kamer een correctie van deze «straf» voor (voormalige) particuliere studenten tegemoet zien?</text:p>
      <text:h text:outline-level="2" text:style-name="stuktitel">Antwoord 4
            </text:h>
      <text:p text:style-name="antwoord">Zie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