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Van Dekken</text:span> (PvdA) aan de staatssecretaris van Economische Zaken, Landbouw en Innovatie over <text:span text:style-name="ifm_span_font.italic_ifm">de subsidiëring van de ontwikkeling van een gigastal in Horst aan de Maas</text:span>. (ingezonden 11 juli 2012).</text:p>
      <text:p text:style-name="ifm_p_font.roman_mt.3.76mm_ifm">Mededeling van staatssecretaris <text:span text:style-name="ifm_span_font.bold_ifm">Bleker</text:span> (Economische Zaken, Landbouw en Innovatie) (ontvangen 31 juli 2012).</text:p>
      <text:p text:style-name="ifm_p_mt.3.76mm_ifm">Vraag 1</text:p>
      <text:p text:style-name="ifm_p_ifm">Waar baseert u precies uw stelling op, in de uitzending van Nieuwsuur d.d. 09-07-2012 over de subsidiëring van de ontwikkeling van een gigastal in Horst aan de Maas, dat u de Kamer hierover heeft geïnformeerd?</text:p>
      <text:p text:style-name="ifm_p_mt.3.76mm_ifm">Vraag 2</text:p>
      <text:p text:style-name="ifm_p_ifm">Op welk moment heeft u of uw voorganger de Kamer geïnformeerd over de subsidie aan deze «innovatie»?</text:p>
      <text:p text:style-name="ifm_p_mt.3.76mm_ifm">Vraag 3</text:p>
      <text:p text:style-name="ifm_p_ifm">Kunt u de Kamer informeren over de vraag in welk specifiek document en met welke datum u of uw voorganger de Kamer hierover heeft geïnformeerd?</text:p>
      <text:p text:style-name="ifm_p_mt.3.76mm_ifm">Vraag 4</text:p>
      <text:p text:style-name="ifm_p_ifm">Kunt u de Kamer inzicht geven in de vraag hoeveel «innovatiesubsidies» verstrekt zijn door het ministerie van Economische Zaken, Landbouw en Innovatie voor de ontwikkeling van mega- en gigastallen en om welke provincies dit gaat?</text:p>
      <text:p text:style-name="ifm_p_mt.3.76mm_ifm">Vraag 5</text:p>
      <text:p text:style-name="ifm_p_ifm">Kunt u de Kamer alsnog een overzicht doen toekomen over het aantal subsidies, verstrekt voor de ontwikkeling van mega- en gigastallen in het buitenland?</text:p>
      <text:h text:style-name="ifm_p_font.bold_mt.5.08mm_page.keep-with-next_ifm" text:outline-level="2">Mededeling</text:h>
      <text:p text:style-name="ifm_p_mt.4.23mm_ifm">De vragen van het lid Thieme (PvdD) over miljoenensubsidie voor de megastal in Grubbenvorst (ingezonden 10 juli 2012), van het lid Van Gerven (SP) over miljoenen subsidies voor een gigastal in Horst aan de Maas en het informeren van de Kamer daarover (ingezonden 11 juli 2012) en van het lid Van Dekken (PvdA) over de subsidiëring van de ontwikkeling van een gigastal in Horst aan de Maas (ingezonden 11 juli 2012) kunnen tot mijn spijt niet binnen de gevraagde termijn worden beantwoord.</text:p>
      <text:p text:style-name="ifm_p_ifm">De reden van uitstel is dat voor een aantal antwoorden de benodigde informatie bij mijn diensten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kken over de subsidiëring van de ontwikkeling van een gigastal in Horst aan de Maas</dc:title>
    <meta:user-defined meta:name="OVERHEIDop.ParlID/DC.identifier">ah-tk-20112012-3141</meta:user-defined>
    <meta:user-defined meta:name="OVERHEIDop.vraagnummer">2012Z14389</meta:user-defined>
    <meta:user-defined meta:name="OVERHEIDop.aanhangselNummer">314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H. Bleker</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Uitstel beantwoording vragen Van Dekken over de subsidiëring van de ontwikkeling van een gigastal in Horst aan de Maas</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