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Arib</text:span> (PvdA) aan de staatssecretaris van Veiligheid en Justitie over <text:span text:style-name="ifm_span_font.italic_ifm">het risico dat er binnen vrijwillersorganisaties en sportclubs ontucht met kinderen kan worden gepleegd</text:span> (ingezonden 5 juni 2012).</text:p>
      <text:p text:style-name="ifm_p_font.roman_mt.3.76mm_ifm">Mededeling van staatssecretaris <text:span text:style-name="ifm_span_font.bold_ifm">Teeven</text:span> (Veiligheid en Justitie) (ontvangen 26 juni 2012).</text:p>
      <text:p text:style-name="ifm_p_mt.3.76mm_ifm">Vraag 1</text:p>
      <text:p text:style-name="ifm_p_ifm">Kent u het bericht ««Foute» jeugdtrainer blijft uit beeld»?<text:note text:id="ID-2012Z11138-d36e58" text:note-class="footnote"><text:note-citation text:label="1 ">1</text:note-citation><text:note-body><text:p text:style-name="ifm_p_font.normal_size.6.93pt_mt..5mm_indent.-0.1161in_mleft.0.1161in_ifm">NRC, 2 juni 2012.</text:p></text:note-body></text:note>
      </text:p>
      <text:p text:style-name="ifm_p_mt.3.76mm_ifm">Vraag 2</text:p>
      <text:p text:style-name="ifm_p_ifm">Deelt u de mening dat het bijzonder zorgwekkend is dat het nog steeds mogelijk blijkt dat personen, die eerder ontucht met kinderen hebben gepleegd, toch in staat zijn weer dat bij een andere sportvereniging te doen? Zo ja, wat gaat u hier concreet tegen doen? Zo nee, waarom niet? Acht u het in het bericht genoemde voorbeeld van de schaakvereniging dan niet ernstig genoeg?</text:p>
      <text:p text:style-name="ifm_p_mt.3.76mm_ifm">Vraag 3</text:p>
      <text:p text:style-name="ifm_p_ifm">Over welke mogelijkheden beschikken vrijwilligersorganisaties en sportclubs om te voorkomen dat iemand die eerder ontucht met kinderen heeft gepleegd bij hun organisatie komt werken? Acht u deze mogelijkheden afdoende? Zo ja, hoe kan het dan toch gebeuren dat ontuchtplegers opnieuw aan de slag kunnen? Zo nee, aan welke mogelijkheden ontbreekt het dan?</text:p>
      <text:p text:style-name="ifm_p_mt.3.76mm_ifm">Vraag 4</text:p>
      <text:p text:style-name="ifm_p_ifm">Kan een verplichte Verklaring Omtrent Gedrag (VOG) voor een ieder die met kinderen werkt, ook als vrijwilliger, eraan bijdragen dat het risico kleiner wordt dat iemand die eerder ontucht met kinderen heeft gepleegd dat weer opnieuw kan doen? Zo ja, waarom bestaat een dergelijke verplichting dan nog niet? Zo nee, waarom niet?</text:p>
      <text:p text:style-name="ifm_p_mt.3.76mm_ifm">Vraag 5</text:p>
      <text:p text:style-name="ifm_p_ifm">Zou het in het artikel genoemde voorbeeld van een man die na het eerder plegen van ontucht toch weer bij een andere sportclub aan de slag kon, niet voorkomen kunnen worden als de man in kwestie een VOG had moeten overleggen? Zo nee, waarom niet?</text:p>
      <text:p text:style-name="ifm_p_mt.3.76mm_ifm">Vraag 6</text:p>
      <text:p text:style-name="ifm_p_ifm">Deelt u de mening dat een zwarte lijst van eerdere ontuchtplegers bij sportclubs en vrijwilligersorganisaties van nut kan zijn bij het voorkomen van herhaling van een misdrijf? Zo ja, wat kunt en gaat u doen om deze organisaties te helpen bij het tot stand brengen van een dergelijke lijst? Zo nee, waarom niet?</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het risico dat er binnen vrijwilligersorganisatie en sportclubs ontucht met kinderen kan worden gepleegd (ingezonden 5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Arib over het risico dat er binnen vrijwilligersorganisatie en sportclubs ontucht met kinderen kan worden gepleegd</dc:title>
    <meta:user-defined meta:name="OVERHEIDop.ParlID/DC.identifier">ah-tk-20112012-2885</meta:user-defined>
    <meta:user-defined meta:name="OVERHEIDop.vraagnummer">2012Z11138</meta:user-defined>
    <meta:user-defined meta:name="OVERHEIDop.aanhangselNummer">2885</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Uitstel beantwoording vragen van het lid Arib over het risico dat er binnen vrijwilligersorganisatie en sportclubs ontucht met kinderen kan worden gepleegd</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Cultuur en recreatie | Spor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