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1</text:p>
      <text:p text:style-name="ifm_p_font.roman_mt.3.76mm_ifm">Vragen van het lid <text:span text:style-name="ifm_span_font.bold_ifm">Çelik</text:span> (PvdA) aan de minister van Onderwijs, Cultuur en Wetenschap over <text:span text:style-name="ifm_span_font.italic_ifm">leerlingen die apart gezet worden bij het overblijven in geval van een betalingsachterstand van de ouders</text:span> (ingezonden 10 april 2012).</text:p>
      <text:p text:style-name="ifm_p_font.roman_mt.3.76mm_ifm">Antwoord van minister <text:span text:style-name="ifm_span_font.bold_ifm">Bijsterveldt-Vliegenthart</text:span> (Onderwijs, Cultuur en Wetenschap) (ontvangen 14 mei 2012).</text:p>
      <text:p text:style-name="ifm_p_mt.3.76mm_ifm">Vraag 1</text:p>
      <text:p text:style-name="ifm_p_ifm">Heeft u kennisgenomen van het bericht «Schuld: kind klas uit»?<text:note text:id="ID-2012Z07347-d36e57" text:note-class="footnote"><text:note-citation text:label="1 ">1</text:note-citation><text:note-body><text:p text:style-name="ifm_p_font.normal_size.6.93pt_mt..5mm_indent.-0.1161in_mleft.0.1161in_ifm">«Schuld: Kind klas uit – De Stentor/Deventer Dagblad – woensdag 4 april 2012.</text:p></text:note-body></text:note>
      </text:p>
      <text:p text:style-name="ifm_p_mt.3.76mm_ifm">Antwoord 1</text:p>
      <text:p text:style-name="ifm_p_ifm">Ja.</text:p>
      <text:p text:style-name="ifm_p_mt.3.76mm_ifm">Vraag 2</text:p>
      <text:p text:style-name="ifm_p_ifm">Hoe beoordeelt u de situatie waarbij een kind bij het overblijven, los van de andere kinderen, in een aparte ruimte wordt gezet wanneer ouders in gebreke blijven met betaling voor het overblijven?</text:p>
      <text:p text:style-name="ifm_p_mt.3.76mm_ifm">Antwoord 2</text:p>
      <text:p text:style-name="ifm_p_ifm">In een dergelijke situatie heeft de school mijns inziens voldoende andere mogelijkheden om ouders aan te sporen om te betalen zonder dat de kinderen daar iets van merken.</text:p>
      <text:p text:style-name="ifm_p_ifm">In dit geval gaat het om een voorval van een aantal weken geleden waarbij een overblijfouder een leerling uit groep acht tussen de middag apart heeft gezet omdat de ouders het overblijfgeld niet zouden hebben betaald. Overigens bleek die maatregel achteraf voorbarig omdat de ouders konden aantonen dat zij wel hadden betaald.</text:p>
      <text:p text:style-name="ifm_p_mt.3.76mm_ifm">Vraag 3</text:p>
      <text:p text:style-name="ifm_p_ifm">Hoe beoordeelt u het effect van deze maatregel op het kind, ook in relatie tot andere kinderen in de klas en school?</text:p>
      <text:p text:style-name="ifm_p_mt.3.76mm_ifm">Antwoord 3</text:p>
      <text:p text:style-name="ifm_p_ifm">Uit het door u meegestuurde artikel uit De Stentor blijkt dat het kind van het voorval geen last heeft gehad en er volgens de ouders vrij laconiek op gereageerd.</text:p>
      <text:p text:style-name="ifm_p_mt.3.76mm_ifm">Vraag 4</text:p>
      <text:p text:style-name="ifm_p_ifm">Deelt u de mening dat scholen niet het kind mogen gebruiken om betaling af te dwingen bij ouders, ook al staat de school in haar recht met de vordering van uitstaande bedragen voor overblijven?</text:p>
      <text:p text:style-name="ifm_p_mt.3.76mm_ifm">Antwoord 4</text:p>
      <text:p text:style-name="ifm_p_ifm">Ouders en school zijn samen verantwoordelijk voor de organisatie rond het overblijven. Dit houdt in dat zij ook afspraken moeten maken over hoe te handelen als betalingen uitblijven.</text:p>
      <text:p text:style-name="ifm_p_ifm">Er zijn op dit punt voldoende mogelijkheden voor een aanpak denkbaar waar een kind niets van hoeft te merken. De school zorgt voor publicatie van de gezamenlijke afspraken in de schoolgids, zodat ouders die van de extra faciliteit gebruik willen maken, weten waar ze aan toe zijn.</text:p>
      <text:p text:style-name="ifm_p_mt.3.76mm_ifm">Vraag 5</text:p>
      <text:p text:style-name="ifm_p_ifm">Zijn scholen naar uw inschatting in voldoende mate in staat om andere wegen te bewandelen om een betaling te forceren richting ouders, bijvoorbeeld via juridische weg en met gebruikmaking van een incassobureau?</text:p>
      <text:p text:style-name="ifm_p_mt.3.76mm_ifm">Antwoord 5</text:p>
      <text:p text:style-name="ifm_p_ifm">Ja.</text:p>
      <text:p text:style-name="ifm_p_mt.3.76mm_ifm">Vraag 6</text:p>
      <text:p text:style-name="ifm_p_ifm">Bent u bereid om duidelijk kenbaar te maken dat scholen niet het kind mogen benadelen indien de ouders ernstig in gebreke blijven met betaling en dat zij andere methoden moeten hanteren om uitstaande bedragen te innen van ouders?</text:p>
      <text:p text:style-name="ifm_p_mt.3.76mm_ifm">Antwoord 6</text:p>
      <text:p text:style-name="ifm_p_ifm">Het is in de eerste plaats aan de school en de ouders om hierover afspraken te maken. Er zijn mijn inziens voldoende alternatieven mogelijk waarbij een kind niet benadeeld wordt. Zie ook mijn antwoord op vraag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Çelik over leerlingen die apart gezet worden bij het overblijven in geval van een betalingsachterstand van de ouders</dc:title>
    <meta:user-defined meta:name="OVERHEIDop.ParlID/DC.identifier">ah-tk-20112012-2481</meta:user-defined>
    <meta:user-defined meta:name="OVERHEIDop.vraagnummer">2012Z07347</meta:user-defined>
    <meta:user-defined meta:name="OVERHEIDop.aanhangselNummer">2481</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Çelik over leerlingen die apart gezet worden bij het overblijven in geval van een betalingsachterstand van de ouders</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