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1</text:p>
      <text:p text:style-name="ifm_p_font.roman_mt.3.76mm_ifm">Vragen van het lid <text:span text:style-name="ifm_span_font.bold_ifm">Monasch</text:span> (PvdA) aan de minister van Infrastructuur en Milieu over <text:span text:style-name="ifm_span_font.italic_ifm">het bericht van ov-chipfraude bij GVB Amsterdam</text:span> (ingezonden 30 maart 2012).</text:p>
      <text:p text:style-name="ifm_p_font.roman_mt.3.76mm_ifm">Antwoord van minister <text:span text:style-name="ifm_span_font.bold_ifm">Schultz van Haegen-Maas Geesteranus</text:span> (Infrastructuur en Milieu) (ontvangen 11 april 2012).</text:p>
      <text:p text:style-name="ifm_p_mt.3.76mm_ifm">Vraag 1</text:p>
      <text:p text:style-name="ifm_p_ifm">Kent u het bericht «GVB laat mogelijke fraude onderzoeken»?<text:note text:id="ID-2012Z06651-d36e59" text:note-class="footnote"><text:note-citation text:label="1 ">1</text:note-citation><text:note-body><text:p text:style-name="ifm_p_font.normal_size.6.93pt_mt..5mm_indent.-0.1161in_mleft.0.1161in_ifm"> http://www.nu.nl/binnenland/2775381/gvb-laat-mogelijke-fraude-onderzoeken.html
            </text:p></text:note-body></text:note>
         <text:note text:id="ID-2012Z06651-d36e67" text:note-class="footnote"><text:note-citation text:label="2 ">2</text:note-citation><text:note-body><text:p text:style-name="ifm_p_font.normal_size.6.93pt_mt..5mm_indent.-0.1161in_mleft.0.1161in_ifm">GVB: Gemeentelijk Vervoersbedrijf.</text:p></text:note-body></text:note>
      </text:p>
      <text:p text:style-name="ifm_p_mt.3.76mm_ifm">Antwoord 1</text:p>
      <text:p text:style-name="ifm_p_ifm">Ja.</text:p>
      <text:p text:style-name="ifm_p_mt.3.76mm_ifm">Vraag 2</text:p>
      <text:p text:style-name="ifm_p_ifm">Klopt de berichtgeving dat er miljoenen zijn verdwenen? Zo ja, vindt u ook dat dit tot de bodem moet worden uitgezocht?</text:p>
      <text:p text:style-name="ifm_p_mt.3.76mm_ifm">Antwoord 2</text:p>
      <text:p text:style-name="ifm_p_ifm">De Raad van Commissarissen van het GVB heeft in overleg met de algemeen directeur GVB besloten tot een onafhankelijk feitenonderzoek om dit tot op de bodem uit te zoeken. Ook ik acht dit onderzoek noodzakelijk en wacht de resultaten hiervan af.</text:p>
      <text:p text:style-name="ifm_p_mt.3.76mm_ifm">Vraag 3</text:p>
      <text:p text:style-name="ifm_p_ifm">Wat wordt er precies onderzocht en wanneer worden de uitkomsten verwacht?</text:p>
      <text:p text:style-name="ifm_p_mt.3.76mm_ifm">Antwoord 3</text:p>
      <text:p text:style-name="ifm_p_ifm">De gemeente Amsterdam heeft mij geïnformeerd dat het onderzoek zich primair zal richten op de vermeende frauduleuze handelingen en onregelmatigheden bij het GVB Amsterdam. De gemeente Amsterdam is enig aandeelhouder van het GVB en zij zal mij nader informeren zodra meer bekend is. Ik heb van de gemeente begrepen dat de planning is dat met circa 4 weken de eerste resultaten bekend zullen zijn.</text:p>
      <text:p text:style-name="ifm_p_mt.3.76mm_ifm">Vraag 4</text:p>
      <text:p text:style-name="ifm_p_ifm">Wordt in dit onderzoek ook gekeken naar de schade voor de reizigers en de rol van Trans Link Systems (TLS)?</text:p>
      <text:p text:style-name="ifm_p_mt.3.76mm_ifm">Antwoord 4</text:p>
      <text:p text:style-name="ifm_p_ifm">De gemeente heeft mij geïnformeerd dat het onderzoek zich primair zal richten op de vermeende frauduleuze handelingen en onregelmatigheden bij GVB.</text:p>
      <text:p text:style-name="ifm_p_ifm">Nadat het onderzoek is afgerond kan worden beoordeeld wat de eventuele consequenties zijn voor de reiziger.</text:p>
      <text:p text:style-name="ifm_p_mt.3.76mm_ifm">Vraag 5</text:p>
      <text:p text:style-name="ifm_p_ifm">Is deze fraude beperkt tot het GVB alleen of zijn er ook andere gemeenten waar dit mogelijk speelt?</text:p>
      <text:p text:style-name="ifm_p_mt.3.76mm_ifm">Antwoord 5</text:p>
      <text:p text:style-name="ifm_p_ifm">Zie het antwoord op vraag 4 over de scope van het onderzoek. Of er sprake is van fraude zal het onderzoek moeten uit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Monasch over vermeende fraude bij het GVB</dc:title>
    <meta:user-defined meta:name="OVERHEIDop.ParlID/DC.identifier">ah-tk-20112012-2171</meta:user-defined>
    <meta:user-defined meta:name="OVERHEIDop.vraagnummer">2012Z06651</meta:user-defined>
    <meta:user-defined meta:name="OVERHEIDop.aanhangselNummer">2171</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H. Schultz van Haegen-Maas Geesteranus</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en op vragen van het lid Monasch over vermeende fraude bij het GVB</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Verkeer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