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93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31</text:p>
      <text:p text:style-name="ifm_p_font.roman_mt.3.76mm_ifm">Vragen van het lid <text:span text:style-name="ifm_span_font.bold_ifm">Gesthuizen</text:span> (SP) aan de minister voor Veiligheid en Justitie over <text:span text:style-name="ifm_span_font.italic_ifm">de oprichting van een nationaal anti-fraudebureau</text:span> (ingezonden 20 januari 2012).</text:p>
      <text:p text:style-name="ifm_p_font.roman_mt.3.76mm_ifm">Antwoord van minister <text:span text:style-name="ifm_span_font.bold_ifm">Opstelten</text:span> (Veiligheid en Justitie) (ontvangen 22 maart 2012) Zie ook Aanhangsel Handelingen, vergaderjaar 2011–2012, nr. 1487.</text:p>
      <text:p text:style-name="ifm_p_mt.3.76mm_ifm">Vraag 1 en 3</text:p>
      <text:p text:style-name="ifm_p_ifm">Bent u bekend met de uitspraken van een hoogleraar dat de oprichting van één nationaal anti-fraudebureau Nederland zeker € 4 miljard per jaar kan besparen?<text:note text:id="ID-2012Z00864-d36e55" text:note-class="footnote"><text:note-citation text:label="1 ">1</text:note-citation><text:note-body><text:p text:style-name="ifm_p_font.normal_size.6.93pt_mt..5mm_indent.-0.1161in_mleft.0.1161in_ifm"> 
               http://fd.nl/economie-politiek/314955-1201/nationaal-anti-fraudebureau-kan-4-mrd-opleveren, http://www.automatiseringgids.nl/nieuws/2012/03/centraliseer-fraudebestrijding
            </text:p></text:note-body></text:note> Wat is uw reactie hierop?</text:p>
      <text:p text:style-name="ifm_p_ifm">Bent u bekend met het feit dat de National Fraud Authority in Groot-Brittanië een groot succes is? Kunt u uw antwoord toelichten?</text:p>
      <text:p text:style-name="ifm_p_mt.3.76mm_ifm">Antwoord 1 en 3</text:p>
      <text:p text:style-name="ifm_p_ifm">De hoogleraar verwijst in zijn uitspraken naar de National Fraud Authority (NFA) in het Verenigd Koninkrijk. Ik ken de positieve berichtgeving over de NFA. Omdat fraudebestrijding een belangrijke prioriteit is van dit Kabinet kijk ik goed hoe andere landen fraudebestrijding aanpakken en welke nieuwe beleidsinstrumenten over de grens worden ontwikkeld. Daarbij moet in ogenschouw worden genomen dat instrumenten niet altijd één op één kunnen worden overgenomen omdat de nationale systemen verschillen. Met deze kanttekening ben ik van mening dat het beleid van dit Kabinet inhoudelijk overeenkomt met de hoofddoelen van de NFA. Een belangrijk onderdeel van het Kabinetsbeleid is bewustwording en preventie. Ik wijs in dit verband onder meer op de oprichting van de fraudehelpdesk en de consumentenautoriteit en de samenwerking met het bedrijfsleven in het Nationaal Platform Criminaliteitsbeheersing. Het NPC fungeert als een publiek private samenwerkingsverband voor het aanpakken van criminaliteit tegen het bedrijfsleven zoals fraude. Een tweede belangrijk onderdeel van het beleid is een versterking van de repressieve aanpak van fraude en financieel-economische criminaliteit in den brede. Ook de ontwikkeling door het OM in samenwerking met de ketenpartners van een crimineel vermogen informatiebox zal een bijdrage gaan leveren aan een versterking van de aanpak van financieel-economische criminaliteit.</text:p>
      <text:p text:style-name="ifm_p_mt.3.76mm_ifm">Vraag 2</text:p>
      <text:p text:style-name="ifm_p_ifm">Bent u bekend met de totale omvang van fraude in Nederland per jaar? Denkt u, net als de hoogleraar, dat deze ongeveer € 10 miljard per jaar bedraagt? Zo nee, welke inschatting maakt u? Indien u geen schatting kunt of wilt maken van de totale omvang van fraude, bent u dan bereid hiernaar onderzoek te laten verrichten?</text:p>
      <text:p text:style-name="ifm_p_mt.3.76mm_ifm">Antwoord 2</text:p>
      <text:p text:style-name="ifm_p_ifm">Een onderzoek waarin een schatting is gemaakt van de totale omvang van fraude in Nederland is het rapport «The amount and effects of money laundering» van de Utrecht School of Economics uit 2006. Volgens dit onderzoek wordt er jaarlijks tussen de 6 miljard en 12 miljard aan financieel voordeel door fraude gegenereerd.</text:p>
      <text:p text:style-name="ifm_p_mt.3.76mm_ifm">Vraag 4</text:p>
      <text:p text:style-name="ifm_p_ifm">Deelt u de mening dat kennis over fraude en de nieuwste opsporingstechnieken in Nederland beter gedeeld moet worden en dat de samenwerking tussen verschillende instanties die zich bezig houden met fraudebestrijding versterkt moet worden? Zo ja, welke maatregelen neemt u om dit te bevorderen?</text:p>
      <text:p text:style-name="ifm_p_mt.3.76mm_ifm">Antwoord 4</text:p>
      <text:p text:style-name="ifm_p_ifm">Ja, ik deel die mening. Het Kabinetsbeleid richt zich daar ook op. Ik wijs in dit verband op mijn antwoord op vraag 1 en 3, en naar de brief van de toenmalige Ministers van Justitie en van Binnenlandse Zaken en Koninkrijksrelaties van 2 november 2009 (Kamerstukken II, 2009–2010, 29 911, nr. 34) waarin uw Kamer is geïnformeerd over de samenwerking, integrale aanpak en regie in de bestrijding van georganiseerde misdaad, fraude en financiaal-economische criminaliteit. De vorming van de Nationale Politie zal een verdere bijdrage leveren aan de borging van kennis en capaciteit op het terrein van de fraudebestrijding binnen de opsporing. Eenzelfde beweging is al eerder gemaakt binnen het Openbaar Ministerie door de oprichting van het Functioneel Parket en het BOOM. Het Functioneel Parket en de politie werken intensief samen met de vier bijzondere opsporingsdiensten, die ook onderling een verdergaande samenwerking aangaan en andere overheidsdiensten, zoals de Belastingdienst en de FIU Nederland die betrokken zijn bij de bestrijding van financieel-economische criminaliteit. Het Financieel Expertisecentrum is een voorbeeld van een structureel samenwerkingsverband waarin door overheidsdiensten kennis wordt gedeeld. Al deze diensten zijn aangesloten op het systeem van permanente screening van rechtspersonen door de dienst Justis. Door de overheid wordt intensief samengewerkt met de private sector, zoals bijvoorbeeld op het terrein van verzekeringsfraude, bancaire fraude (skimmingpoint) en faillissementsfraude<text:note text:id="ID-1931-d36e94" text:note-class="footnote"><text:note-citation text:label="2 ">2</text:note-citation><text:note-body><text:p text:style-name="ifm_p_font.normal_size.6.93pt_mt..5mm_indent.-0.1161in_mleft.0.1161in_ifm"> Mijn brief van 30 juni 2011 (Tweede Kamer, vergaderjaar 2010–2011, 29 911, nr. 52)</text:p></text:note-body></text:note>, ook om kennis en nieuwe opsporingstechnieken met elkaar te delen.</text:p>
      <text:p text:style-name="ifm_p_mt.3.76mm_ifm">Vraag 5</text:p>
      <text:p text:style-name="ifm_p_ifm">Bent u van mening dat de in 2010 bij het Openbaar Ministerie aangestelde landelijk coördinator georganiseerde en financieel-economische criminaliteit voldoende in staat is om deze rol te vervullen? Kunt u uw antwoord toelichten?</text:p>
      <text:p text:style-name="ifm_p_mt.3.76mm_ifm">Antwoord 5</text:p>
      <text:p text:style-name="ifm_p_ifm">Zoals aangegeven in antwoord op vraag 4 is deze rol niet specifiek opgedragen aan de landelijk coördinator georganiseerde en financieel-economische criminaliteit, maar breder belegd. Naar mijn oordeel is dit op deze wijze goed geborgd.</text:p>
      <text:p text:style-name="ifm_p_mt.3.76mm_ifm">Vraag 6</text:p>
      <text:p text:style-name="ifm_p_ifm">Bent u bereid ook in Nederland één nationaal anti-fraudebureau op te richten dat systematischer dan nu gebeurt alle kennis over fraudebestrijding inventariseert, combineert en ontsluit? Welke rol zou de landelijk coördinator georganiseerde en financieel-economische criminaliteit hierin kunnen vervullen?</text:p>
      <text:p text:style-name="ifm_p_mt.3.76mm_ifm">Antwoord 6</text:p>
      <text:p text:style-name="ifm_p_ifm">In mijn vorenstaande antwoorden heb ik aangegeven dat het ingezette Kabinetsbeleid op het terrein van de fraudebestrijding overeenkomt met de doelstellingen die de NFA in het Verenigd Koninkrijk nastree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Gesthuizen over de oprichting van een nationaal anti-fraudebureau</dc:title>
    <meta:user-defined meta:name="OVERHEIDop.ParlID/DC.identifier">ah-tk-20112012-1931</meta:user-defined>
    <meta:user-defined meta:name="OVERHEIDop.vraagnummer">2012Z00864</meta:user-defined>
    <meta:user-defined meta:name="OVERHEIDop.aanhangselNummer">1931</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ontvanger">I.W. Opstelten</meta:user-defined>
    <meta:user-defined meta:name="OVERHEIDop.vergaderjaar">2011-2012</meta:user-defined>
    <meta:user-defined meta:name="DCTERMS.W3CDTF/OVERHEIDop.datumOntvangst">2012-03-22</meta:user-defined>
    <meta:user-defined meta:name="OVERHEID.StatenGeneraal/DC.creator">Tweede Kamer der Staten-Generaal</meta:user-defined>
    <dc:language>nl</dc:language>
    <meta:user-defined meta:name="DCTERMS.alternative"/>
    <meta:user-defined meta:name="DC.title">Antwoord vragen Gesthuizen over de oprichting van een nationaal anti-fraudebureau</meta:user-defined>
    <meta:user-defined meta:name="DCTERMS.W3CDTF/DCTERMS.available">2012-03-22</meta:user-defined>
    <meta:user-defined meta:name="OVERHEIDop.publicationName">Kamervragen (Aanhangsel)</meta:user-defined>
    <meta:user-defined meta:name="OVERHEID.Organisatietype/OVERHEID.organisationType">staten generaal</meta:user-defined>
    <meta:user-defined meta:name="DCTERMS.W3CDTF/DCTERMS.issued">2012-03-22</meta:user-defined>
    <meta:user-defined meta:name="OVERHEID.TaxonomieBeleidsagenda/OVERHEID.category">Openbare orde en veiligheid | Organisatie en beleid</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