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05</text:p>
      <text:p text:style-name="kamervragen">Vragen van de leden 
            Van Gerven
            en 
            Leijten
            (beiden SP) aan de minister van Volksgezondheid, Welzijn en Sport over de onderhandelingen over de ziekenhuiskosten (ingezonden
            31 augustus 2011).
         </text:p>
      <text:p text:style-name="kamervragen">Antwoord van minister 
            Schippers
            (Volksgezondheid, Welzijn en Sport) (ontvangen 26 september 2011).
         </text:p>
      <text:h text:outline-level="2" text:style-name="stuktitel">Vraag 1
            </text:h>
      <text:p text:style-name="vraag">Wat is uw oordeel over de campagne van Zorgverzekeraars Nederland (ZN) richting de Nederlandse Vereniging van Ziekenhuizen
               (NVZ)?  Vindt u het gepast dat een mede door uw inspanning gesloten akkoord door een van de ondertekenaars wordt ondermijnd?<text:note text:id="ID-2011Z16615-d29e99" text:note-class="footnote"><text:note-citation text:label="1">1</text:note-citation><text:note-body><text:p>https://www.zn.nl/nieuws/zn-nieuws/nieuwsbericht/?newsId=f2316228–95a6–4f26–952c-8ee7f93c3717</text:p></text:note-body></text:note>
               
            </text:p>
      <text:h text:outline-level="2" text:style-name="stuktitel">Antwoord 1
            </text:h>
      <text:p text:style-name="antwoord">De brief van ZN is niet aan mij gericht maar aan de Nederlandse Vereniging van Ziekenhuizen, de Nederlandse Federatie van
               Universitair Medische Centra en Zelfstandige Klinieken Nederland. Het is daarom primair aan die organisaties om op de brief
               van ZN te reageren. Ik heb de brief niet opgevat als een ondermijning van het mede door mijn inspanningen gesloten akkoord.
            </text:p>
      <text:h text:outline-level="2" text:style-name="stuktitel">Vraag 2
            </text:h>
      <text:p text:style-name="vraag">Deelt u de mening dat deze actie van ZN kan worden gezien als een openingsbod van 0% groei, in tegenstelling tot de 2,5% waarvan
               sprake is in het door u onderschreven hoofdlijnenakkoord? Zo nee, waarom niet? Zo ja, vindt u dit nog verantwoord met het
               oog  op uw verantwoordelijkheid voor de beschikbaarheid,  kwaliteit en toegankelijkheid van de ziekenhuiszorg? Wilt u uw antwoord
               toelichten?
            </text:p>
      <text:h text:outline-level="2" text:style-name="stuktitel">Antwoord 2
            </text:h>
      <text:p text:style-name="antwoord">In het bestuurlijk hoofdlijnenakkoord hebben de partijen gezamenlijk de intentie uitgesproken om de uitgavengroei te beheersen
               door middel van het uitwerken van een gezamenlijke inhoudelijke agenda. Met deze inhoudelijke agenda moet de beschikbaarheid,
               kwaliteit en toegankelijkheid worden gegarandeerd. Voor zover ik heb begrepen is de inzet van verzekeraars voor 2012 gebaseerd
               op de afspraken uit het hoofdlijnenakkoord met daarin verdisconteerd de verwachte uitgavenontwikkeling van vorig jaar en dit
               jaar. Het is niet onlogisch, dat indien de groeiruimte voor 2012 al in 2011 wordt opgesoupeerd, er in 2012 een pas op de plaats
               moet worden gemaakt. Inmiddels hebben partijen de informatie waarop de brief van ZN was gebaseerd uitgewisseld.
            </text:p>
      <text:p text:style-name="antwoord">Ik acht deze ontwikkeling geenszins in strijd met de publieke belangen die ik verdedig: toegankelijkheid, kwaliteit en betaalbaarheid
               van de zorg. Hoewel de vragensteller het publieke belang van de betaalbaarheid niet noemt wil ik die hier nadrukkelijk wel
               noemen. Dit belang – en de discipline daaromtrent – geldt niet alleen nu of in 2012, maar is juist voor de komende decennia
               essentieel om de toegankelijkheid en kwaliteit in een op solidariteit gebaseerd stelsel  te kunnen blijven garanderen.
            </text:p>
      <text:h text:outline-level="2" text:style-name="stuktitel">Vraag 3
            </text:h>
      <text:p text:style-name="vraag">Hoe omschrijft u de kerntaken van een ziekenhuis?</text:p>
      <text:h text:outline-level="2" text:style-name="stuktitel">Antwoord 3
            </text:h>
      <text:p text:style-name="antwoord">De kerntaak van een ziekenhuis is het leveren van medisch specialistische zorg.</text:p>
      <text:h text:outline-level="2" text:style-name="stuktitel">Vraag 4
            </text:h>
      <text:p text:style-name="vraag">Hoe denkt u betere zorg voor minder geld te krijgen als ziekenhuizen zich meer moeten bezighouden met vastgoedrisico's, solvabiliteitseisen
               van banken en investeerders, reclame en marketing, in plaats van zich op de medische kerntaak te richten? Wilt u uw antwoord
               toelichten?
            </text:p>
      <text:h text:outline-level="2" text:style-name="stuktitel">Antwoord 4
            </text:h>
      <text:p text:style-name="antwoord">Ik ben er van overtuigd dat ziekenhuizen alleen betere zorg voor minder geld kunnen leveren als zij een adequate (financiële)
               bedrijfsvoering hebben. Een organisatie die niet weet hoe zijn werkprocessen in elkaar zitten, waar de kosten gemaakt worden
               en waar verbeteringen mogelijk zijn zal nooit in staat zijn betere zorg tegen lagere kosten te realiseren.
            </text:p>
      <text:p text:style-name="antwoord">Dit betekent ook dat het ziekenhuisbestuur in overleg met interne en externe stakeholders integrale afwegingen moet maken
               bijvoorbeeld ten aanzien van het onroerend goed, het financieel beheer en marketingactiviteiten.
            </text:p>
      <text:h text:outline-level="2" text:style-name="stuktitel">Vraag 5
            </text:h>
      <text:p text:style-name="vraag">Mogen ziekenhuizen de wachttijden verlengen of een patiënt behandeling weigeren als zij het met de zorgverzekeraars overeengekomen
               volume anders zullen overschrijden? Zo nee, hoe garandeert u dat dit niet zal gebeuren?
            </text:p>
      <text:h text:outline-level="2" text:style-name="stuktitel">Antwoord 5
            </text:h>
      <text:p text:style-name="antwoord">Ten aanzien van de wachttijden is in het hoofdlijnenakkoord opgenomen dat zorgaanbieders zich tot het uiterste inspannen om
               de zorg binnen de zogenoemde Treeknormen te leveren. Ook staat in het akkoord dat zorgverzekeraars jegens hun verzekerden
               verantwoordelijk zijn hun zorgplicht na te komen. Partijen hebben daarmee in het akkoord hun verantwoordelijkheid genomen
               om wachttijden binnen aanvaardbare (Treek)normen te houden en te voorkomen dat patiënten geweigerd worden.
            </text:p>
      <text:h text:outline-level="2" text:style-name="stuktitel">Vraag 6
            </text:h>
      <text:p text:style-name="vraag">Wilt u garanderen dat er door dit gekrakeel geen wachtlijsten en verslechtering van de kwaliteit van de geboden zorg zullen
               optreden? Zo nee, waarom niet?
            </text:p>
      <text:h text:outline-level="2" text:style-name="stuktitel">Antwoord 6
            </text:h>
      <text:p text:style-name="antwoord">De afspraken in het hoofdlijnenakkoord zoals verwoord in het antwoord op vraag 5, bieden in mijn ogen de beste garantie om
               de uitgavengroei de komende jaren om te buigen naar een aanvaardbaar niveau zonder dat de wachtlijsten oplopen of de kwaliteit
               van de zorg verslechtert.
            </text:p>
      <text:h text:outline-level="2" text:style-name="stuktitel">Vraag 7
            </text:h>
      <text:p text:style-name="vraag">Wilt u deze vragen voor afloop van het zomerreces beantwoorden?</text:p>
      <text:h text:outline-level="2" text:style-name="stuktitel">Antwoord 7
            </text:h>
      <text:p text:style-name="antwoord">Ik heb deze vragen zo snel mogelijk beantwoo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