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56</text:p>
      <text:p text:style-name="kamervragen">Vragen van het lid 
            Spekman
            (PvdA) aan de minister voor Immigratie en Asiel over de brief van negentien gemeenten over het gedwongen moeten stoppen met
            het opvangen van ex-ama’s (ingezonden 18 juli 2011).
         </text:p>
      <text:p text:style-name="kamervragen">Antwoord van minister 
            Leers
            (Immigratie en Asiel) (ontvangen 7  september 2011) Zie ook Aanhangsel Handelingen, vergaderjaar 2010–2011, nr. 3278
         </text:p>
      <text:h text:outline-level="2" text:style-name="stuktitel">Vraag 1
            </text:h>
      <text:p text:style-name="vraag">Heeft u kennisgenomen van de aan u gerichte brief van de negentien gemeenten die «steunpunten Perspectief» hebben over de
               opvang van voormalige asielzoekers met een AMV-achtergrond?<text:note text:id="ID-2011Z15622-d29e98" text:note-class="footnote"><text:note-citation text:label="1">1</text:note-citation><text:note-body><text:p> Deze brief dateert van 5 juli jl. en is namens negentien gemeenten ondertekend door de wethouder van Stadsontwikkeling, Volkshuisvesting
                  en Integratie, Marnix Norder, van de gemeente Den Haag. Het kenmerk van de brief is BENW/2011.1988.
               </text:p></text:note-body></text:note> Wat is uw reactie op deze brief?
            </text:p>
      <text:h text:outline-level="2" text:style-name="stuktitel">Antwoord 1
            </text:h>
      <text:p text:style-name="antwoord">Ja. In de bijlage treft u een afschrift aan van mijn antwoord dat ik op 7 juli jl. heb verstuurd naar de gemeente Den Haag.</text:p>
      <text:h text:outline-level="2" text:style-name="stuktitel">Vraag 2 en 4
            </text:h>
      <text:p text:style-name="vraag">Heeft u begrip voor en biedt u ruimte aan gemeenten die aangeven zich niet te kunnen afkeren van problemen die, als gevolg
               van uw besluit om vanaf 1 juli 2011 geen budget meer ter beschikking te stellen voor de opvang van voormalige alleenstaande
               minderjarige asielzoekers (ex-ama’s), ontstaan als aan deze kwetsbare mensen onderdak, levensonderhoud en begeleiding moet
               worden onthouden?
            </text:p>
      <text:p text:style-name="vraag">Bent u bereid hen daarbij te helpen en gehoor te geven aan de oproep van deze negentien gemeenten om in te stemmen met continuering
               van het experiment Perspectief tot de Tweede Kamer zich heeft uitgesproken?
            </text:p>
      <text:h text:outline-level="2" text:style-name="stuktitel">Antwoord 2 en 4 (vraag 3 ontbreekt)
            </text:h>
      <text:p text:style-name="antwoord">De beëindiging van het experiment en van de financiering door het Rijk is een gevolg van de afspraken die door het vorige
               kabinet zijn gemaakt in overleg met de betrokken gemeenten bij de start van het experiment. Bij de start van het experiment
               is afgesproken dat het experiment op 1 april 2011 zou aflopen. Verder zijn ook afspraken gemaakt over een gemaximeerde bijdrage
               van het Rijk gedurende de looptijd van het experiment. Het Rijk is deze afspraken nagekomen. Van een besluit om vanaf 1 juli
               2011 geen budget meer ter beschikking te stellen is dan ook geen sprake.
            </text:p>
      <text:p text:style-name="antwoord">Dit neemt niet weg dat ik begrip heb voor de zorgen van de gemeenten en hun daarom ook enige ruimte heb geboden. Zo heb ik,
               op verzoek van de gemeenten, besloten tot een afbouwfase tot 1 juli 2011. Deze afbouwfase vormt echter geen formele verlenging
               van het experiment. Vervolgens heb ik toegezegd dat de afspraken die tijdens de afbouwfase zijn gemaakt met de Immigratie-
               en Naturalisatiedienst (IND) en de Dienst Terugkeer en Vertrek (DT&amp;V), worden voortgezet totdat ik op basis van het rapport
               van het Wetenschappelijk Onderzoek- en Documentatiecentrum (WODC) een besluit heb genomen over de continuering van dit experiment.
               Tot slot heb ik ook toegezegd dat de door het Rijk verstrekte financiële bijdrage verder kon worden gebruikt tijdens de afbouwfase
               voor zover de deelnemende gemeenten dit bedrag nog niet volledig hebben uitgeput.
            </text:p>
      <text:p text:style-name="antwoord">Of voortzetting van dit experiment zinvol en mogelijk is, besluit ik pas op basis van een beoordeling van het rapport van
               het WODC. Ik zal uw Kamer hierover binnenkort informeren.
            </text:p>
      <text:h text:outline-level="2" text:style-name="stuktitel">Vraag 5
            </text:h>
      <text:p text:style-name="vraag">Hoeveel procent van de vreemdelingen in de caseload van de Dienst Terugkeer en Vertrek (DT&amp;V) is met onbekende bestemming
               (MOB) vertrokken in de laatste jaren? Klopt het dat steeds meer vreemdelingen, zoals een aantal criminele vreemdelingen, buiten
               die caseload blijven? Klopt het dat de terugkeercijfers vanuit de caseload van DT&amp;V in werkelijkheid lager zijn, omdat een
               groot deel Dublinclaimanten zijn en dat deze ten onrechte bij het aantal teruggekeerde vreemdelingen worden opgeteld?
            </text:p>
      <text:h text:outline-level="2" text:style-name="stuktitel">Antwoord 5
            </text:h>
      <text:p text:style-name="antwoord">Met betrekking tot de gevraagde cijfers rond terugkeer verwijs ik u naar de Rapportage Vreemdelingenketen die uw Kamer periodiek
               ontvangt. Dublinclaimanten maken inderdaad deel uit van de terugkeercijfers, maar anders dan de vraag veronderstelt, is dit
               niet ten onrechte. Immers, het betreft hier daadwerkelijk aantoonbaar vertrek ingevolge de vertrekplicht van de betrokken
               vreemdelingen waarvoor de DT&amp;V de benodigde inspanningen dient te plegen.
            </text:p>
      <text:p text:style-name="antwoord">Dat criminele vreemdelingen buiten de caseload van de DT&amp;V worden gehouden is onjuist. Het Vreemdelingen in de Strafrechtketen-protocol
               (VRIS-protocol) heeft precies tot doel om criminele vreemdelingen zo snel mogelijk in de caseload van de DT&amp;V op te nemen.
            </text:p>
      <text:p text:style-name="antwoord">Voor zover de vraag meer specifiek ziet op de terugkeercijfers ten aanzien van ex-amv’s, verwijs ik u naar de schriftelijke
               reactie die uw Kamer binnenkort zal ontvangen naar aanleiding van het rapport van het WODC over het experiment Perspectief.
            </text:p>
      <text:h text:outline-level="2" text:style-name="stuktitel">Vraag 6
            </text:h>
      <text:p text:style-name="vraag">In hoeveel van de vastgelopen dossiers van ex-ama’s heeft de Immigratie- en Naturalisatiedienst (IND) de laatste drie maanden
               een besluit genomen? Welke concrete inspanningen heeft u gedaan om zaken van ex-ama’s die onderhanden zijn bij een rechter
               te bespoedigen? In hoeveel gevallen heeft dit tot een versnelling geleid?
            </text:p>
      <text:h text:outline-level="2" text:style-name="stuktitel">Antwoord 6
            </text:h>
      <text:p text:style-name="antwoord">De vraag suggereert ten onrechte dat het vastlopen van een dossier steeds een gevolg is van het uitblijven van een beslissing
               van de IND. De steunpunten konden in het kader van het experiment een beroep doen op de IND om lopende toelatingsaanvragen
               versneld af te handelen. Ten behoeve van deze facilitering zijn specifieke contactpersonen bij de IND aangewezen.
            </text:p>
      <text:p text:style-name="antwoord">Ervaringen met het experiment tonen aan dat de term «vastlopen» vaak wordt gebruikt wanneer de beslissing van de IND niet
               strookt met de verwachting of wens van het steunpunt. Dat lees ik ook terug in de brief van de gemeente Den Haag als wordt
               gesteld dat bij een fors aantal dossiers sprake is van een impasse als het gaat om het nemen of «heroverwegen» van een besluit.
               Het experiment is echter niet bedoeld om buiten de bestaande beleidskaders inzake toelatingsaanvragen te treden. De IND neemt
               een beslissing volgens de geldende regelgeving. In geval van een afwijzende beslissing is het aan de vreemdeling om te handelen
               naar deze beslissing en te voldoen aan zijn vertrekplicht.
            </text:p>
      <text:p text:style-name="antwoord">De vraag in hoeveel zaken na 1 april 2011 een besluit is genomen, is op basis van de gegevens uit het registratiesysteem INDIS
               niet te beantwoorden omdat deze Perspectiefzaken niet apart zijn geoormerkt.
            </text:p>
      <text:p text:style-name="antwoord">Op de planning van de rechtbank kan ik geen invloed uitoefenen. Slechts in uitzonderlijke gevallen kan aan de rechter gevraagd
               worden om een zaak te bespoedigen. Over de bespoediging van de zaken die binnen het project Perspectief vielen zijn met de
               rechtbanken geen afspraken gemaa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