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4</text:p>
      <text:p text:style-name="kamervragen">Vragen van het lid 
            Ouwehand
            (PvdD) aan de minister van Landbouw, Natuur en Voedselkwaliteit over de toekomst van orka Morgan (ingezonden 7 oktober 2010).
         </text:p>
      <text:p text:style-name="kamervragen">Antwoord van staatssecretaris 
            Bleker
            (Economische Zaken, Landbouw en Innovatie) (ontvangen 2 november 2010).
         </text:p>
      <text:h text:outline-level="2" text:style-name="stuktitel">Vraag 1
            </text:h>
      <text:p text:style-name="vraag">Kent u het bericht «Another orca at risk»?<text:note text:id="ID-2010Z14342-d28e82" text:note-class="footnote"><text:note-citation text:label="1">1</text:note-citation><text:note-body><text:p> Peta.org, «Another orca at risk», 4 oktober 2010.</text:p></text:note-body></text:note>
               
            </text:p>
      <text:h text:outline-level="2" text:style-name="stuktitel">Antwoord 1
            </text:h>
      <text:p text:style-name="antwoord">Ja.</text:p>
      <text:h text:outline-level="2" text:style-name="stuktitel">Vraag 2
            </text:h>
      <text:p text:style-name="vraag">Is het waar dat er met SeaWorld wordt gesproken over overplaatsing van orka Morgan? Wordt u daarover geïnformeerd?</text:p>
      <text:h text:outline-level="2" text:style-name="stuktitel">Antwoord 2
            </text:h>
      <text:p text:style-name="antwoord">Op dit moment is overplaatsing niet aan de orde. </text:p>
      <text:h text:outline-level="2" text:style-name="stuktitel">Vraag 3
            </text:h>
      <text:p text:style-name="vraag">Wordt er nog steeds vastgehouden aan het plan om Morgan terug te plaatsen in het wild? Kunt u garanderen dat de orka haar
               leven niet hoeft te slijten in een dolfinarium, dierentuin of amusementspark? Zo nee, waarom niet?
            </text:p>
      <text:h text:outline-level="2" text:style-name="stuktitel">Antwoord 3
            </text:h>
      <text:p text:style-name="antwoord">Terugplaatsing in zee is het uitgangspunt van de opvang, maar kan alleen geschieden als dit met het oog op welzijn en overlevingskansen
               verantwoord is. Het Dolfinarium heeft hierover aan een groep wetenschappers advies gevraagd.
            </text:p>
      <text:h text:outline-level="2" text:style-name="stuktitel">Vraag 4
            </text:h>
      <text:p text:style-name="vraag">Is het waar dat Dolfinarium Harderwijk de orka inmiddels tentoonstelt? Welke afweging is hierin gemaakt en welke criteria
               worden hierbij gebruikt? Hoe verhoudt dit zich tot het plan om het dier terug te plaatsen in het wild en de kans op een succesvolle
               terugkeer?
            </text:p>
      <text:h text:outline-level="2" text:style-name="stuktitel">Antwoord 4
            </text:h>
      <text:p text:style-name="antwoord">Bezoekers van het park zijn gedurende twee uur per dag in de gelegenheid Morgan kort te zien. De afweging daarbij is dat het
               publiek zo deelgenoot kan worden van de opvang van de orka en betrokkenheid bij dieren uit de natuur kan ontwikkelen. Het
               Dolfinarium handelt hiermee in overeenstemming met de voorwaarden uit het «Kwaliteitsprotocol opvang van niet-gedomesticeerde
               inheemse dieren» en de ontheffing voor opvang die verleend is op grond van de Flora- en faunawet. Het protocol stelt dat het
               opvangcentrum waar mogelijk voorlichting geeft over de wilde flora en fauna. Het Dolfinarium geeft naar aanleiding van de
               opvang van Morgan extra informatie over de walvisachtigen in de Noordzee. 
            </text:p>
      <text:p text:style-name="antwoord">Voor zover er informatie is over dolfijnachtigen die tijdelijk gehuisvest zijn in een opvangcentrum en daarna uitgezet zijn,
               heeft een korte verblijfsduur met bezichtiging geen nadelige gevolgen voor het succes van een eventuele terugkeer in de natuur.
               Het publiek staat op afstand en er is geen interactie met Morgan. Nauwlettend is vanaf de eerste blootstelling haar gedrag
               en herstel gemonitord. 
            </text:p>
      <text:h text:outline-level="2" text:style-name="stuktitel">Vraag 5
            </text:h>
      <text:p text:style-name="vraag">Kunt u inzicht geven in de manier waarop de orka verzorgd en behandeld wordt, met als uitgangspunt het aansterken van het
               dier en een succesvolle terugkeer naar de natuur, en welke vorderingen hier tot nu toe mee zijn geboekt? Welke onafhankelijke
               experts zijn hierbij betrokken en hoe wordt de gevoerde handelwijze getoetst?
            </text:p>
      <text:h text:outline-level="2" text:style-name="stuktitel">Antwoord 5
            </text:h>
      <text:p text:style-name="antwoord">De orka wordt behandeld en verzorgd door het personeel van het Dolfinarium en SOS Dolfijn, mede op basis van hun uitgebreide
               ervaring met het opvangen van gestrande dieren en de specifieke kennis over orka’s van experts uit het buitenland. Het Dolfinarium
               heeft bekendgemaakt dat de orka al goed is aangesterkt, maar nog niet helemaal gezond is. Het is de verantwoordelijkheid van
               het Dolfinarium om de opvang conform de gestelde voorwaarden uit te voeren. 
            </text:p>
      <text:h text:outline-level="2" text:style-name="stuktitel">Vraag 6
            </text:h>
      <text:p text:style-name="vraag">Wanneer verwacht men dat Morgan voldoende is aangesterkt om terug in het wild geplaatst te worden? Welke criteria worden hiervoor
               gebruikt? Wordt hierover met u overlegd?
            </text:p>
      <text:h text:outline-level="2" text:style-name="stuktitel">Antwoord 6
            </text:h>
      <text:p text:style-name="antwoord">Met hulp van een groep gerenommeerde wetenschappers wordt op dit moment onderzocht wat de mogelijke herkomst van Morgan is
               en of, hoe en wanneer terugplaatsing in het wild verantwoord is. Een rapport dienaangaande verwacht het Dolfinarium medio
               november. Het Dolfinarium zal daaruit conclusies trekken en is voornemens zijn plannen met Morgan ter toetsing voor te leggen
               aan m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