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18</text:p>
      <text:p text:style-name="kamervragen">Vragen van het lid 
            Koppejan
            (CDA) aan de staatssecretarissen van Economische Zaken, Landbouw en Innovatie en van Infrastructuur en Milieu over de Tweede
            Maasvlakte (ingezonden 3 maart 2011).
         </text:p>
      <text:p text:style-name="kamervragen">Antwoord van staatssecretaris 
            Bleker
            (Economische Zaken, Landbouw en Innovatie), mede namens de minister van Infrastructuur en Milieu (ontvangen 3 mei 2011).
         </text:p>
      <text:h text:outline-level="2" text:style-name="stuktitel">Vraag 1
            </text:h>
      <text:p text:style-name="vraag">Kent u de ontwikkelingen in Albrandswaard en het Buijtenland van Rhoon met betrekking tot de wijze van invulling van de compensatie
               Tweede Maasvlakte?
            </text:p>
      <text:h text:outline-level="2" text:style-name="stuktitel">Antwoord 1
            </text:h>
      <text:p text:style-name="antwoord">Ja. Het Buijtenland van Rhoon is onderdeel van de dubbeldoelstelling van het Project Mainport Rotterdam (PMR): de realisatie
               van de Tweede Maasvlakte en het verbeteren van de leefbaarheid in de Mainport Rotterdam.
            </text:p>
      <text:h text:outline-level="2" text:style-name="stuktitel">Vraag 2
            </text:h>
      <text:p text:style-name="vraag">Kent u de bereidwilligheid van betrokkenen, zoals Provincie Zuid-Holland, partners PMR, agrarische ondernemers en de stadsregio
               om te komen tot een oplossing voor de invulling van de compensatie voor de Tweede Maasvlakte?
            </text:p>
      <text:h text:outline-level="2" text:style-name="stuktitel">Antwoord 2
            </text:h>
      <text:p text:style-name="antwoord">Ja.</text:p>
      <text:h text:outline-level="2" text:style-name="stuktitel">Vraag 3
            </text:h>
      <text:p text:style-name="vraag">Bent u bekend met het fenomeen stadslandbouw? Deelt u de mening dat stadslandbouw een impuls kan zijn voor zowel het platteland
               in de omgeving van de stad en zijn plattelanders als een impuls voor de stad en zijn stedelingen?
            </text:p>
      <text:h text:outline-level="2" text:style-name="stuktitel">Antwoord 3
            </text:h>
      <text:p text:style-name="antwoord">Ja, ik bracht over dit onderwerp in januari 2011 een eenmalig magazine uit getiteld «Smakelijk duurzame stad». Dit is een
               uitnodiging aan gemeenten om samen met producenten en consumenten met voedselstrategie, stadslandbouw, voedselparken, moestuinen,
               streekproducten en voorlichting op scholen e.d. aan de slag te gaan.
            </text:p>
      <text:h text:outline-level="2" text:style-name="stuktitel">Vraag 4
            </text:h>
      <text:p text:style-name="vraag">Deelt u de mening dat voor de natuurontwikkeling in de Albrandswaard, in overeenstemming met het regeerakkoord, een oplossing
               moet worden gezocht die op draagvlak kan rekenen van de lokale bevolking?
            </text:p>
      <text:h text:outline-level="2" text:style-name="stuktitel">Antwoord 4
            </text:h>
      <text:p text:style-name="antwoord">Ja, met dien verstande dat binnen het kader van de planologische kernbeslissing (PKB) PMR niet alleen wordt gezocht naar een
               oplossing met draagvlak van bewoners, maar ook van agrariërs en maatschappelijke partijen.
            </text:p>
      <text:h text:outline-level="2" text:style-name="stuktitel">Vraag 5
            </text:h>
      <text:p text:style-name="vraag">Deelt u de mening dat daarom de oorspronkelijke plannen om in de Albrandswaard natte natuur te ontwikkelen niet in overeenstemming
               zijn met de letter en de geest van het regeerakkoord en dat er daarom gezocht dient te worden naar oplossingen voor natuurontwikkeling
               waarbij het agrarisch cultuurlandschap intact blijft in combinatie met vormen van stadslandbouw?
            </text:p>
      <text:h text:outline-level="2" text:style-name="stuktitel">Antwoord 5
            </text:h>
      <text:p text:style-name="antwoord">De PKB PMR en de uitwerkingsovereenkomsten zijn voor mij en de minister van IenM de harde kaders voor de transitie van het
               gebied. Het reeds vastgestelde bestemmingsplan zie ik als een gegeven. Wel acht ik het van belang dat er bij de realisatie
               van dit PMR-project gestreefd wordt naar zo veel mogelijk draagvlak van agrariërs.Volgens de PKB PMR zijn in het gebied activiteiten
               van (agrarische) bedrijven die een bijdrage leveren aan de beoogde hoofdfuncties natuur en recreatie toegestaan. Bij de transformatie
               van het gebied zullen de bestaande landschappelijke en cultuurhistorische elementen zo veel mogelijk behouden blijven.
            </text:p>
      <text:h text:outline-level="2" text:style-name="stuktitel">Vraag 6
            </text:h>
      <text:p text:style-name="vraag">Bent u bereid om Albrandswaard als pilotgebied te laten fungeren met als doel de ontwikkeling van stadslandbouw op grotere
               schaal te realiseren zodat op termijn stadslandbouw één van de ontwikkelingsmogelijkheden van de landbouw in randstedelijke
               gebieden (bijvoorbeeld Groene Hart) kan zijn?
            </text:p>
      <text:h text:outline-level="2" text:style-name="stuktitel">Antwoord 6
            </text:h>
      <text:p text:style-name="antwoord">In het antwoord op vraag 3 verwijs ik naar de «Smakelijke duurzame stad». Ik zie dus inderdaad parallellen met ontwikkelingen
               elders, waar ook sprake is van stedelijke druk en belangstelling van stedelingen voor landbouw, gezond voedsel en recreatie.
               Eventuele ervaringen van Albrandswaard met deze vorm van landbouw zullen derhalve als voorbeeld kunnen dien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