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5</text:p>
      <text:p text:style-name="kamervragen">Vragen van het lid 
            Gesthuizen
            (SP) aan de minister van Veiligheid en Justitie over de ingediende moties over het Europees Arrestatiebevel (ingezonden 23 februari
            2011).
         </text:p>
      <text:p text:style-name="kamervragen">Antwoord van minister 
            Opstelten
            (Veiligheid en Justitie) (ontvangen 9 maart 2011).
         </text:p>
      <text:h text:outline-level="2" text:style-name="stuktitel">Vraag 1
            </text:h>
      <text:p text:style-name="vraag">Heeft u de op 17 februari 2011 ingediende moties<text:note text:id="ID-2011Z03802-d29e98" text:note-class="footnote"><text:note-citation text:label="1">1</text:note-citation><text:note-body><text:p>Tweede Kamer, vergaderjaar 2010–2011, 32 317, nrs. 38 en 39.
               </text:p></text:note-body></text:note> maar half gelezen of heeft u bewust woorden weggelaten om deze moties eenvoudiger te kunnen ontraden?<text:note text:id="ID-2011Z03802-d29e110" text:note-class="footnote"><text:note-citation text:label="2">2</text:note-citation><text:note-body><text:p>Passage uit het stenografisch verslag van het VAO JBZ-raad, 17 februari 2010:</text:p><text:p>«Voorzitter. Ik ontraad de aanneming van de motie Gesthuizen/Schouw op stuk nr. 38. De stelling dat de rechter niet toetst
                  is feitelijk onjuist. De rechtbank Amsterdam toetst wel degelijk, en uitgebreid. Als met de inhoudelijke toetsing wordt bedoeld
                  het onderzoek van bewijsmiddelen, zal ik mij daarvoor niet inzetten.
               </text:p></text:note-body></text:note><text:span text:style-name="superscript">,</text:span> <text:note text:id="n4" text:note-class="footnote"><text:note-citation text:label="3">3</text:note-citation><text:note-body><text:p>Passage uit het stenografisch verslag van het VAO JBZ-raad, 17 februari 2010:</text:p><text:p>Ik ontraad ook de aanneming van de tweede motie van mevrouw Gesthuizen, op stuk nr. 39. De regering kan geen rechterlijke
                  beslissing opschorten. Zij is daartoe gewoon niet bevoegd. De wet kent deze opschortingsbevoegdheid niet en dus kan ook het
                  Openbaar Ministerie dat niet doen. Subsidiair zeg ik dat er geen reden toe is. De aangevoerde omstandigheden komen niet overeen
                  met de werkelijkheid.»
               </text:p></text:note-body></text:note>
               
            </text:p>
      <text:h text:outline-level="2" text:style-name="stuktitel">Antwoord 1
            </text:h>
      <text:p text:style-name="antwoord">Dat is niet het geval.</text:p>
      <text:h text:outline-level="2" text:style-name="stuktitel">Vraag 2, 3
            </text:h>
      <text:p text:style-name="vraag">Bent u bereid alsnog inhoudelijk, maar dan zorgvuldig, te reageren op de ingediende moties 32 317, nrs. 38 en 39 over het
               Europees Arrestatiebevel? Zo nee, waarom niet?
            </text:p>
      <text:p text:style-name="vraag">Waar haalt u de stelling vandaan dat de rechter niet toetst<text:span text:style-name="superscript"><text:note-ref text:reference-format="text" text:ref-name="ID-2011Z03802-d29e110" text:note-class="footnote">2</text:note-ref></text:span> terwijl de motie uitdrukkelijk spreekt over inhoudelijke toetsing, waarmee natuurlijk bedoeld wordt dat op grond van het
               Europees Arrestatiebevel Nederlanders kunnen worden overgeleverd aan een andere lidstaat zonder dat de Nederlandse rechter
               inhoudelijk een oordeel velt of standpunt inneemt over de juistheid van de beschuldiging?
            </text:p>
      <text:h text:outline-level="2" text:style-name="stuktitel">Antwoord 2, 3
            </text:h>
      <text:p text:style-name="antwoord">Tengevolge van het door de Kamer gehanteerde kerstregime was de vragenstelster niet in de gelegenheid om een toelichting te
               geven op motie nr. 38. In mijn noodzakelijkerwijs korte reactie ben ik ingegaan op de wijze van toetsing door de rechtbank
               Amsterdam en heb ik aangegeven, dat voor zover met een inhoudelijke toetsing een onderzoek van de bewijsmiddelen werd bedoeld,
               ik mij daarvoor niet zal inzetten. De vragenstelster geeft in deze vraag aan wat naar haar mening met inhoudelijke toetsing
               is bedoeld, te weten een onderzoek naar de juistheid van de beschuldiging. Deze uitleg van inhoudelijke toetsing wijkt niet
               wezenlijk af van wat ik in mijn reactie op de motie een onderzoek van de bewijsmiddelen heb genoemd. Ik zie dan ook geen aanleiding
               mijn standpunt te wijzigen. Ik wijs er nog op dat in het Europese uitleveringsrecht reeds in 1957, bij de totstandkoming van
               het verdrag over uitlevering van de Raad van Europa, een dergelijke inhoudelijke toetsing is afgeschaft. De invoering van
               het Europees Arrestatiebevel (EAB) heeft op dit punt dus niet tot een wijziging geleid. Integendeel, het bevestigt een al
               meer dan 50 jaren bestaande praktijk.
            </text:p>
      <text:h text:outline-level="2" text:style-name="stuktitel">Vraag 4
            </text:h>
      <text:p text:style-name="vraag">Wat bedoelde u precies met uw uitspraak «de rechtbank Amsterdam toetst wel degelijk, en uitgebreid.»?<text:span text:style-name="superscript"><text:note-ref text:reference-format="text" text:ref-name="ID-2011Z03802-d29e110" text:note-class="footnote">2</text:note-ref></text:span> Kunt u dit uitvoerig toelichten?
            </text:p>
      <text:h text:outline-level="2" text:style-name="stuktitel">Antwoord 4
            </text:h>
      <text:p text:style-name="antwoord">Ter nadere toelichting op mijn opmerking dat de rechtbank uitgebreid toetst, wijs ik op het feit dat de rechtbank bij elk
               EAB zorgvuldig onderzoekt of een van de weigeringsgronden van toepassing is. Uit de uitspraken van de rechtbank blijkt verder
               dat ook aan andere verweren aandacht wordt besteed, zelfs als deze zich buiten het wettelijk toetsingskader bewegen. Ik verwijs
               naar de gepubliceerde uitspraken van de internationale rechtshulpkamer van de rechtbank Amsterdam. Ik noem daarvan bij wijze
               van voorbeeld, de uitspraak van 22 oktober 2010, LJN BO 1 448, waarin de rechtbank zeer uitvoerig motiveert waarom klachten
               over het Poolse gevangeniswezen niet een schending van artikel 3 EVRM opleveren (www.rechtspraak.nl/ljn.asp?ljn=BO1448). Eveneens
               verwijs ik naar de uitspraak van 17 september 2010 in de zaak waarvoor de vragenstelster eerder mijn aandacht heeft gevraagd,
               waarin de rechtbank zeer uitvoerig ingaat op de kwestie van de verjaring en op andere gevoerde verweren (www.rechtspraak.nl/ljn.asp?ljn=BN8264).
            </text:p>
      <text:h text:outline-level="2" text:style-name="stuktitel">Vraag 5
            </text:h>
      <text:p text:style-name="vraag">Waarom bent u niet ingegaan op het verzoek te zoeken naar mogelijkheden om  ervoor te zorgen dat er een breder toetsingskader
               voor de Internationale Rechtshulpkamer komt voor EAB-verzoeken, waarmee bijvoorbeeld ook wordt gedoeld op detentieomstandigheden,
               ernst van het strafbare feit en mogelijke alternatieven (zoals videoverhoor) voor overlevering? Verandert deze toelichting
               uw oordeel over deze motie?<text:span text:style-name="superscript"><text:note-ref text:reference-format="text" text:ref-name="ID-2011Z03802-d29e110" text:note-class="footnote">2</text:note-ref></text:span> Zo nee, waarom niet?
            </text:p>
      <text:h text:outline-level="2" text:style-name="stuktitel">Antwoord 5
            </text:h>
      <text:p text:style-name="antwoord">Zoals uit de in het antwoord op vraag 4 geciteerde uitspraken blijkt, worden door de rechtbank de detentieomstandigheden in
               ogenschouw genomen in het licht van een gevoerd (EVRM-)verweer en wordt door de rechtbank eveneens aandacht besteed aan verweren
               omtrent vermeende bagatelfeiten. Wat betreft het hanteren van mogelijke alternatieven voor een EAB, merk ik op dat een toetsing
               op dat punt niet door het kaderbesluit is voorzien en dientengevolge ook niet kan worden geïntroduceerd in de nationale wetgeving.
            </text:p>
      <text:p text:style-name="antwoord">Dit laat evenwel onverlet dat ik oog heb voor de wenselijkheid om op Europees niveau verder te werken aan het ontwikkelen
               van andere vormen van samenwerking. Tegen deze achtergrond heb ik de met algemene stemmen aangenomen motie van het lid Recourt
               c.s. (32317, nr. 36 dan ook aangemerkt als ondersteuning van mijn beleid. Zoals ik eerder te kennen heb gegeven, wordt in het tussen de Nederlandse
               en de Poolse justitiële autoriteiten gevoerde en nog te voeren overleg ook gesproken over alternatieven voor een EAB. Bovendien
               vinden momenteel in Brussel onderhandelingen plaats over de ontwerprichtlijn betreffende het Europees onderzoeksbevel. In
               het BNC-fiche over deze richtlijn, dat aan de Kamer is overgelegd, wordt onder meer het volgende opgemerkt: «Ter stimulering
               van de strafrechtelijke samenwerking in Europa is het van belang dat wordt gezocht naar aanvulling van de bestaande vormen
               van samenwerking. Nederland heeft tijdens de evaluatie van de Nederlandse praktijk van behandeling van het Europees aanhoudingsbevel,
               aandacht gevraagd voor een betere regeling van het verhoor o.a. per videoconferentie van verdachten door de justitiële autoriteiten
               van een andere lidstaat, als mogelijk alternatief voor hun overlevering.» (Kamerstukken II 2009–2010, 22 112, nr. 1044). Het bovenstaande noch de door vragenstelster gegeven toelichting geven mij aanleiding tot wijziging van mijn standpunt
               over de motie.
            </text:p>
      <text:h text:outline-level="2" text:style-name="stuktitel">Vraag 6
            </text:h>
      <text:p text:style-name="vraag">Bent u het eens met de tweede overweging van de motie met volgnummer 32 317, nr. 39 dat de zorgen van advocaten en stichtingen die zich bezighouden met het monitoren van het Europees Arrestatiebevel ten aanzien
               van een eerlijke rechtsgang en de omstandigheden van detentie in een aantal lidstaten serieus dienen te worden genomen? Zo
               nee, waarom niet? Wat bedoelde u met uw opmerking dat de aangevoerde omstandigheden niet overeenkomen met de werkelijkheid?<text:span text:style-name="superscript"><text:note-ref text:reference-format="text" text:ref-name="n4" text:note-class="footnote">3</text:note-ref></text:span>
               
            </text:p>
      <text:h text:outline-level="2" text:style-name="stuktitel">Antwoord 6
            </text:h>
      <text:p text:style-name="antwoord">De vragenstelster refereert in de tweede overweging, naar ik aanneem, aan onder meer de zorgen die worden verwoord in de brief
               van 14 februari 2011 van Euromos aan de Vaste Commissie voor Veiligheid en Justitie. Ik heb in het algemeen overleg over de
               JBZ-raad van 17 februari 2011 al aangegeven dat de brief mij niet erg overtuigde. De toonzetting kan zeker als stellig worden
               gekwalificeerd, maar de feitelijke onderbouwing daarentegen als mager. Uit het antwoord op voorgaande vragen blijkt ook dat
               de opmerkingen in die brief over gebrek aan toetsing niet met de feiten overeenstemmen.
            </text:p>
      <text:h text:outline-level="2" text:style-name="stuktitel">Vraag 7
            </text:h>
      <text:p text:style-name="vraag">Hoe beoordeelt u het feit dat er ook bij de Europese commissie besef bestaat van de noodzaak tot verbetering van de praktijk
               van het Europees Arrestatiebevel, mede gelet op de uitlatingen van commissaris Reding in haar brief van 19 november 2010?
               Welke acties gaat u naar aanleiding hiervan ondernemen? Bent u bereid hierover contact op te nemen met deze Eurocommissaris
               of u anderszins op de hoogte te stellen van de zorgen die hierover ook bij de Europese Commissie leven en de mogelijkheden
               tot verbetering te bespreken?
            </text:p>
      <text:h text:outline-level="2" text:style-name="stuktitel">Antwoord 7
            </text:h>
      <text:p text:style-name="antwoord">Commissaris Reding schrijft haar brief van 19 november 2010 aan Fair Trials International, in antwoord op een aan haar gerichte
               eerdere brief van die organisatie. Commissaris Reding maakt daarin een aantal opmerkingen over het EAB, verwijst naar voorstellen
               over procedurele rechten van de Commissie en kondigt een evaluatierapport en een mededeling aan. Deze aangelegenheden vormden
               nog geen onderwerp van beraadslaging in de Raad. Het in haar brief aangekondigde rapport en de mededelingen van de Commissie
               zijn tot op heden niet verschenen. Ik zal bij gelegenheid van de volgende vergadering van de Raad bij Commissaris Reding navraag
               doen naar de stand van zaken.
            </text:p>
      <text:h text:outline-level="2" text:style-name="stuktitel">Vraag 8
            </text:h>
      <text:p text:style-name="vraag">Wanneer de overleveringsrechter besluit dat een persoon overgeleverd mag worden, zit er dan geen enkele marge in de termijn
               waarop de overlevering daadwerkelijk geëffectueerd zal worden, mede gelet op het feit dat de overleveringswet consequent spreekt
               over het al dan niet «toestaan» van de overlevering door de rechtbank? Brengt het gebruik van het woord «toestaan» niet met
               zich mee dat de overlevering niet direct de volgende dag uitgevoerd «moet» worden? Zo nee, bent u bereid de wet zodanig te
               wijzigen dat hier meer ruimte komt om overleveringen die mogelijk in strijd komen met het Europees Verdrag tot bescherming
               van de Rechten van de Mens en de Fundamentele Vrijheden (EVRM) tijdelijk niet met de grootste spoed te effectueren? Zo nee,
               waarom niet?
            </text:p>
      <text:h text:outline-level="2" text:style-name="stuktitel">Antwoord 8
            </text:h>
      <text:p text:style-name="antwoord">Zowel het kaderbesluit betreffende het EAB als (in navolging daarvan) de Overleveringswet stellen termijnen aan de feitelijke
               overlevering, nadat de rechtbank heeft beslist tot overlevering. Ik verwijs naar artikel 23 van het kaderbesluit en artikel
               35 van de Overleveringswet. Daaruit blijkt dat de feitelijke overlevering niet later dan tien dagen na de uitspraak van de
               rechtbank dient plaats te vinden. In het tweede en derde lid zijn de zeer beperkte uitzonderingen op die regel verwoord.
            </text:p>
      <text:p text:style-name="antwoord">Met betrekking tot overleveringen die mogelijk in strijd komen met het EVRM, merk ik op dat strijd met het EVRM in de regel
               al aan de orde zal worden gesteld bij de behandeling van het EAB door de rechtbank. De rechtbank zal het ter zake gevoerde
               verweer betrekken bij zijn beslissing. Staat de rechtbank de overlevering toe, dan is er geen reden tot uitstel van de feitelijke
               overlevering. Indien de opgeëiste persoon vervolgens een klacht indient bij het Europese Hof van de Rechten van de Mens (EHRM),
               kan hij het Hof verzoeken om een interim maatregel te gelasten, waarna het Hof een beslissing neemt over het verzoek. In de
               zaak waarvoor de heer Van der Steur in zijn vragen van 24 december 2010, nr. 2010Z201060, aandacht vroeg, is een klacht tegen Nederland ingediend, maar heeft het EHRM het verzoek om een interim-maatregel afgew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